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/>
    <style:font-face style:name="Tahoma1" svg:font-family="Tahoma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1764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1.1339in"/>
    </style:style>
    <style:style style:name="co4" style:family="table-column">
      <style:table-column-properties fo:break-before="auto" style:column-width="0.2535in"/>
    </style:style>
    <style:style style:name="co5" style:family="table-column">
      <style:table-column-properties fo:break-before="auto" style:column-width="1.0902in"/>
    </style:style>
    <style:style style:name="co6" style:family="table-column">
      <style:table-column-properties fo:break-before="auto" style:column-width="0.2638in"/>
    </style:style>
    <style:style style:name="co7" style:family="table-column">
      <style:table-column-properties fo:break-before="auto" style:column-width="0.628in"/>
    </style:style>
    <style:style style:name="co8" style:family="table-column">
      <style:table-column-properties fo:break-before="auto" style:column-width="1.189in"/>
    </style:style>
    <style:style style:name="co9" style:family="table-column">
      <style:table-column-properties fo:break-before="auto" style:column-width="0.2425in"/>
    </style:style>
    <style:style style:name="co10" style:family="table-column">
      <style:table-column-properties fo:break-before="auto" style:column-width="1.1016in"/>
    </style:style>
    <style:style style:name="co11" style:family="table-column">
      <style:table-column-properties fo:break-before="auto" style:column-width="0.9575in"/>
    </style:style>
    <style:style style:name="ro1" style:family="table-row">
      <style:table-row-properties style:row-height="0.2319in" fo:break-before="auto" style:use-optimal-row-height="true"/>
    </style:style>
    <style:style style:name="ro2" style:family="table-row">
      <style:table-row-properties style:row-height="0.198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28"/>
    <style:style style:name="ce3" style:family="table-cell" style:parent-style-name="Default" style:data-style-name="N128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2"/>
    <style:style style:name="ce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gr1" style:family="graphic">
      <style:graphic-properties draw:stroke="solid" svg:stroke-width="0.0102in" svg:stroke-color="#000000" draw:stroke-linejoin="miter" draw:fill="solid" draw:fill-color="#ffffe0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2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ce2"/>
        <table:table-column table:style-name="co2" table:number-columns-repeated="244" table:default-cell-style-name="Default"/>
        <table:table-row table:style-name="ro1">
          <table:table-cell table:number-columns-repeated="5"/>
          <table:table-cell table:style-name="ce3" office:value-type="string">
            <text:p>MARS</text:p>
          </table:table-cell>
          <table:table-cell table:number-columns-repeated="2"/>
          <table:table-cell office:value-type="string">
            <text:p>Ed Wullschleger</text:p>
          </table:table-cell>
          <table:table-cell table:number-columns-repeated="2"/>
          <table:table-cell office:value-type="string">
            <text:p>719 955-7572</text:p>
          </table:table-cell>
          <table:table-cell table:number-columns-repeated="244"/>
        </table:table-row>
        <table:table-row table:style-name="ro1">
          <table:table-cell table:number-columns-repeated="2"/>
          <table:table-cell office:value-type="float" office:value="0.0000000000667259">
            <text:p>6.672590E-11</text:p>
          </table:table-cell>
          <table:table-cell table:number-columns-repeated="2"/>
          <table:table-cell table:style-name="ce3"/>
          <table:table-cell table:number-columns-repeated="250"/>
        </table:table-row>
        <table:table-row table:style-name="ro2">
          <table:table-cell/>
          <table:table-cell table:style-name="ce1" office:value-type="string">
            <text:p>Constants:</text:p>
          </table:table-cell>
          <table:table-cell table:number-columns-repeated="2"/>
          <table:table-cell table:style-name="ce1" office:value-type="string">
            <text:p>Derived Inputs:</text:p>
          </table:table-cell>
          <table:table-cell/>
          <table:table-cell table:style-name="ce2"/>
          <table:table-cell table:number-columns-repeated="249"/>
        </table:table-row>
        <table:table-row table:style-name="ro2">
          <table:table-cell/>
          <table:table-cell office:value-type="string">
            <office:annotation draw:style-name="gr1" draw:text-style-name="P1" svg:width="1.3228in" svg:height="0.7335in" svg:x="1.5083in" svg:y="0.4969in" draw:caption-point-x="-1.5083in" draw:caption-point-y="-0.4969in">
              <dc:date>2008-06-28T00:00:00</dc:date>
              <text:p text:style-name="P1"><text:span text:style-name="T1">Gravitational constant, with units of MKS (meters, kgs, seconds) system</text:span></text:p>
            </office:annotation>
            <text:p>G</text:p>
          </table:table-cell>
          <table:table-cell table:formula="oooc:=[.L5]*[.L5]" office:value-type="float" office:value="0.0000000000667198431127063">
            <text:p>6.671984E-11</text:p>
          </table:table-cell>
          <table:table-cell/>
          <table:table-cell office:value-type="string">
            <office:annotation draw:style-name="gr1" draw:text-style-name="P1" svg:width="1.328in" svg:height="0.7335in" svg:x="4.0142in" svg:y="0.4969in" draw:caption-point-x="-4.0142in" draw:caption-point-y="-0.4969in">
              <dc:date>2008-06-28T00:00:00</dc:date>
              <text:p text:style-name="P1"><text:span text:style-name="T1">Radius of vehicle circular orbit from center of earth in meters</text:span></text:p>
            </office:annotation>
            <text:p>rc</text:p>
          </table:table-cell>
          <table:table-cell table:formula="oooc:=[.C13]+[.C18]" office:value-type="float" office:value="63188140">
            <text:p>6.318814E+07</text:p>
          </table:table-cell>
          <table:table-cell table:style-name="ce2"/>
          <table:table-cell table:number-columns-repeated="3"/>
          <table:table-cell office:value-type="string">
            <office:annotation draw:style-name="gr1" draw:text-style-name="P1" svg:width="1.239in" svg:height="0.7335in" svg:x="7.0413in" svg:y="0.4969in" draw:caption-point-x="-7.0413in" draw:caption-point-y="-0.4969in">
              <dc:date>2008-06-28T00:00:00</dc:date>
              <text:p text:style-name="P1"><text:span text:style-name="T1">Gaussian Gravitational Constant in units of AU's, Solar Masses, and Days</text:span></text:p>
            </office:annotation>
            <text:p>k</text:p>
          </table:table-cell>
          <table:table-cell office:value-type="float" office:value="0.01720209895">
            <text:p>1.720210E-02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office:annotation draw:style-name="gr1" draw:text-style-name="P1" svg:width="1.2469in" svg:height="0.3957in" svg:x="1.5083in" svg:y="0.6949in" draw:caption-point-x="-1.5083in" draw:caption-point-y="-0.6949in">
              <dc:date>2008-06-28T00:00:00</dc:date>
              <text:p text:style-name="P1"><text:span text:style-name="T1">One Astronomical Unit in meters</text:span></text:p>
            </office:annotation>
            <text:p>AU</text:p>
          </table:table-cell>
          <table:table-cell office:value-type="float" office:value="149597870660">
            <text:p>1.495979E+11</text:p>
          </table:table-cell>
          <table:table-cell/>
          <table:table-cell office:value-type="string">
            <office:annotation draw:style-name="gr1" draw:text-style-name="P1" svg:width="1.2402in" svg:height="0.361in" svg:x="4.0142in" svg:y="0.6949in" draw:caption-point-x="-4.0142in" draw:caption-point-y="-0.6949in">
              <dc:date>2008-06-28T00:00:00</dc:date>
              <text:p text:style-name="P1"><text:span text:style-name="T1">Earth perihelion (closest to Sun)</text:span></text:p>
            </office:annotation>
            <text:p>ep</text:p>
          </table:table-cell>
          <table:table-cell table:formula="oooc:=[.C6]*(1-[.C8])" office:value-type="float" office:value="147098073510.526">
            <text:p>1.470981E+11</text:p>
          </table:table-cell>
          <table:table-cell table:style-name="ce2"/>
          <table:table-cell table:number-columns-repeated="3"/>
          <table:table-cell office:value-type="string">
            <office:annotation draw:style-name="gr1" draw:text-style-name="P1" svg:width="1.239in" svg:height="0.6988in" svg:x="7.0413in" svg:y="0.6949in" draw:caption-point-x="-7.0413in" draw:caption-point-y="-0.6949in">
              <dc:date>2008-06-28T00:00:00</dc:date>
              <text:p text:style-name="P1"><text:span text:style-name="T1">Gaussian Gravitational Constant in units of meters, kilograms, and seconds</text:span></text:p>
            </office:annotation>
            <text:p>k mks</text:p>
          </table:table-cell>
          <table:table-cell table:formula="oooc:=[.L4]*(SQRT([.C5]*[.C5]*[.C5])/(86400*SQRT([.C10])))" office:value-type="float" office:value="0.00000816822153915443">
            <text:p>8.168222E-06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office:annotation draw:style-name="gr1" draw:text-style-name="P1" svg:width="1.2469in" svg:height="0.4189in" svg:x="1.5083in" svg:y="0.8925in" draw:caption-point-x="-1.5083in" draw:caption-point-y="-0.8925in">
              <dc:date>2008-06-28T00:00:00</dc:date>
              <text:p text:style-name="P1"><text:span text:style-name="T1">Semi-major axis of Earth orbit around Sun</text:span></text:p>
            </office:annotation>
            <text:p>Earth a</text:p>
          </table:table-cell>
          <table:table-cell table:formula="oooc:=1.00000011*[.C5]" office:value-type="float" office:value="149597887115.766">
            <text:p>1.495979E+11</text:p>
          </table:table-cell>
          <table:table-cell/>
          <table:table-cell office:value-type="string">
            <office:annotation draw:style-name="gr1" draw:text-style-name="P1" svg:width="1.2402in" svg:height="0.3961in" svg:x="4.0142in" svg:y="0.8925in" draw:caption-point-x="-4.0142in" draw:caption-point-y="-0.8925in">
              <dc:date>2008-06-28T00:00:00</dc:date>
              <text:p text:style-name="P1"><text:span text:style-name="T1">Earth aphelion (farthest from Sun)</text:span></text:p>
            </office:annotation>
            <text:p>ea</text:p>
          </table:table-cell>
          <table:table-cell table:formula="oooc:=[.C6]*(1+[.C8])" office:value-type="float" office:value="152097700721.005">
            <text:p>1.520977E+11</text:p>
          </table:table-cell>
          <table:table-cell table:style-name="ce2"/>
          <table:table-cell table:number-columns-repeated="3"/>
          <table:table-cell office:value-type="string">
            <office:annotation draw:style-name="gr1" draw:text-style-name="P1" svg:width="0.9012in" svg:height="0.2685in" svg:x="7.0413in" svg:y="0.8925in" draw:caption-point-x="-7.0413in" draw:caption-point-y="-0.8925in">
              <dc:date>2008-06-28T00:00:00</dc:date>
              <text:p text:style-name="P1"><text:span text:style-name="T1">G * Sun mass</text:span></text:p>
            </office:annotation>
            <text:p>Sun mu</text:p>
          </table:table-cell>
          <table:table-cell table:formula="oooc:=[.L5]*[.L5]*([.C10])" office:value-type="float" office:value="1.32712439935484E+020">
            <text:p>1.327124E+20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office:annotation draw:style-name="gr1" draw:text-style-name="P1" svg:width="1.2469in" svg:height="0.5358in" svg:x="1.5083in" svg:y="1.0906in" draw:caption-point-x="-1.5083in" draw:caption-point-y="-1.0906in">
              <dc:date>2008-06-28T00:00:00</dc:date>
              <text:p text:style-name="P1"><text:span text:style-name="T1">Distance of Mars from Sun at time of vehicle arrival</text:span></text:p>
            </office:annotation>
            <text:p>Mars a</text:p>
          </table:table-cell>
          <table:table-cell table:formula="oooc:=1.52366231*[.C6]" office:value-type="float" office:value="227936662253.927">
            <text:p>2.279367E+11</text:p>
          </table:table-cell>
          <table:table-cell/>
          <table:table-cell office:value-type="string">
            <office:annotation draw:style-name="gr1" draw:text-style-name="P1" svg:width="1.2402in" svg:height="0.3843in" svg:x="4.0142in" svg:y="1.0906in" draw:caption-point-x="-4.0142in" draw:caption-point-y="-1.0906in">
              <dc:date>2008-06-28T00:00:00</dc:date>
              <text:p text:style-name="P1"><text:span text:style-name="T1">Mars perihelion (closest to Sun)</text:span></text:p>
            </office:annotation>
            <text:p>mp</text:p>
          </table:table-cell>
          <table:table-cell table:formula="oooc:=[.C7]*(1-[.C9])" office:value-type="float" office:value="206644567540.365">
            <text:p>2.066446E+11</text:p>
          </table:table-cell>
          <table:table-cell table:style-name="ce2"/>
          <table:table-cell office:value-type="string">
            <office:annotation draw:style-name="gr1" draw:text-style-name="P1" svg:width="1.2283in" svg:height="0.3843in" svg:x="4.9906in" svg:y="1.0906in" draw:caption-point-x="-4.9906in" draw:caption-point-y="-1.0906in">
              <dc:date>2008-06-28T00:00:00</dc:date>
              <text:p text:style-name="P1"><text:span text:style-name="T1">Escape velocity from Earth's surface</text:span></text:p>
            </office:annotation>
            <text:p>Earth ve</text:p>
          </table:table-cell>
          <table:table-cell table:style-name="ce2" table:formula="oooc:=SQRT(2*[.L7]/[.C13])" office:value-type="float" office:value="11179.8735122431">
            <text:p>1.117987E+04</text:p>
          </table:table-cell>
          <table:table-cell/>
          <table:table-cell office:value-type="string">
            <office:annotation draw:style-name="gr1" draw:text-style-name="P1" svg:width="0.9012in" svg:height="0.2681in" svg:x="7.0413in" svg:y="1.0906in" draw:caption-point-x="-7.0413in" draw:caption-point-y="-1.0906in">
              <dc:date>2008-06-28T00:00:00</dc:date>
              <text:p text:style-name="P1"><text:span text:style-name="T1">G * Earth mass</text:span></text:p>
            </office:annotation>
            <text:p>Earth mu</text:p>
          </table:table-cell>
          <table:table-cell table:formula="oooc:=[.L5]*[.L5]*([.C11])" office:value-type="float" office:value="398600493579992">
            <text:p>3.986005E+14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office:annotation draw:style-name="gr1" draw:text-style-name="P1" svg:width="1.2469in" svg:height="0.2555in" svg:x="1.5083in" svg:y="1.2886in" draw:caption-point-x="-1.5083in" draw:caption-point-y="-1.2886in">
              <dc:date>2008-06-28T00:00:00</dc:date>
              <text:p text:style-name="P1"><text:span text:style-name="T1">Eccentricity of orbit</text:span></text:p>
            </office:annotation>
            <text:p>Earth e</text:p>
          </table:table-cell>
          <table:table-cell office:value-type="float" office:value="0.01671022">
            <text:p>1.671022E-02</text:p>
          </table:table-cell>
          <table:table-cell/>
          <table:table-cell office:value-type="string">
            <office:annotation draw:style-name="gr1" draw:text-style-name="P1" svg:width="1.2402in" svg:height="0.3839in" svg:x="4.0142in" svg:y="1.2886in" draw:caption-point-x="-4.0142in" draw:caption-point-y="-1.2886in">
              <dc:date>2008-06-28T00:00:00</dc:date>
              <text:p text:style-name="P1"><text:span text:style-name="T1">Mars aphelion (farthest from Sun)</text:span></text:p>
            </office:annotation>
            <text:p>ma</text:p>
          </table:table-cell>
          <table:table-cell table:formula="oooc:=[.C7]*(1+[.C9])" office:value-type="float" office:value="249228756967.489">
            <text:p>2.492288E+11</text:p>
          </table:table-cell>
          <table:table-cell table:style-name="ce2"/>
          <table:table-cell office:value-type="string">
            <office:annotation draw:style-name="gr1" draw:text-style-name="P1" svg:width="1.2287in" svg:height="0.3839in" svg:x="4.9791in" svg:y="1.2886in" draw:caption-point-x="-4.9791in" draw:caption-point-y="-1.2886in">
              <dc:date>2008-06-28T00:00:00</dc:date>
              <text:p text:style-name="P1"><text:span text:style-name="T1">Escape velocity from Mars' surface</text:span></text:p>
            </office:annotation>
            <text:p>Mars ve</text:p>
          </table:table-cell>
          <table:table-cell table:style-name="ce2" table:formula="oooc:=SQRT(2*[.L8]/[.C14])" office:value-type="float" office:value="5021.10908317705">
            <text:p>5.021109E+03</text:p>
          </table:table-cell>
          <table:table-cell/>
          <table:table-cell office:value-type="string">
            <office:annotation draw:style-name="gr1" draw:text-style-name="P1" svg:width="0.9012in" svg:height="0.2681in" svg:x="7.0413in" svg:y="1.2886in" draw:caption-point-x="-7.0413in" draw:caption-point-y="-1.2886in">
              <dc:date>2008-06-28T00:00:00</dc:date>
              <text:p text:style-name="P1"><text:span text:style-name="T1">G * Mars mass</text:span></text:p>
            </office:annotation>
            <text:p>Mars mu</text:p>
          </table:table-cell>
          <table:table-cell table:formula="oooc:=[.L5]*[.L5]*([.C12])" office:value-type="float" office:value="42828286588768.9">
            <text:p>4.282829E+13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office:annotation draw:style-name="gr1" draw:text-style-name="P1" svg:width="1.2469in" svg:height="0.2327in" svg:x="1.5083in" svg:y="1.4862in" draw:caption-point-x="-1.5083in" draw:caption-point-y="-1.4862in">
              <dc:date>2008-06-28T00:00:00</dc:date>
              <text:p text:style-name="P1"><text:span text:style-name="T1">Eccentricity of orbit</text:span></text:p>
            </office:annotation>
            <text:p>Mars e</text:p>
          </table:table-cell>
          <table:table-cell office:value-type="float" office:value="0.09341233">
            <text:p>9.341233E-02</text:p>
          </table:table-cell>
          <table:table-cell table:number-columns-repeated="3"/>
          <table:table-cell table:style-name="ce2"/>
          <table:table-cell table:number-columns-repeated="249"/>
        </table:table-row>
        <table:table-row table:style-name="ro2">
          <table:table-cell/>
          <table:table-cell office:value-type="string">
            <office:annotation draw:style-name="gr1" draw:text-style-name="P1" svg:width="1.2469in" svg:height="0.2681in" svg:x="1.5083in" svg:y="1.6843in" draw:caption-point-x="-1.5083in" draw:caption-point-y="-1.6843in">
              <dc:date>2008-06-28T00:00:00</dc:date>
              <text:p text:style-name="P1"><text:span text:style-name="T1">Mass of Sun in Kg</text:span></text:p>
            </office:annotation>
            <text:p>M Sun</text:p>
          </table:table-cell>
          <table:table-cell office:value-type="float" office:value="1.9891E+030">
            <text:p>1.989100E+30</text:p>
          </table:table-cell>
          <table:table-cell table:number-columns-repeated="3"/>
          <table:table-cell table:style-name="ce2"/>
          <table:table-cell table:number-columns-repeated="249"/>
        </table:table-row>
        <table:table-row table:style-name="ro2">
          <table:table-cell/>
          <table:table-cell office:value-type="string">
            <office:annotation draw:style-name="gr1" draw:text-style-name="P1" svg:width="1.552in" svg:height="0.2445in" svg:x="1.5083in" svg:y="1.8819in" draw:caption-point-x="-1.5083in" draw:caption-point-y="-1.8819in">
              <dc:date>2008-06-28T00:00:00</dc:date>
              <text:p text:style-name="P1"><text:span text:style-name="T1">Mass of Earth in Kg</text:span></text:p>
            </office:annotation>
            <text:p>M Earth</text:p>
          </table:table-cell>
          <table:table-cell table:formula="oooc:=[.C10]/332946" office:value-type="float" office:value="5.97424206928451E+024">
            <text:p>5.974242E+24</text:p>
          </table:table-cell>
          <table:table-cell/>
          <table:table-cell office:value-type="string">
            <office:annotation draw:style-name="gr1" draw:text-style-name="P1" svg:width="1.152in" svg:height="0.5358in" svg:x="3.2248in" svg:y="1.8819in" draw:caption-point-x="-3.2248in" draw:caption-point-y="-1.8819in">
              <dc:date>2008-06-28T00:00:00</dc:date>
              <text:p text:style-name="P1"><text:span text:style-name="T1">Circular orbit velocity around Earth prior to dV burn</text:span></text:p>
            </office:annotation>
            <text:p>Ea orbit v</text:p>
          </table:table-cell>
          <table:table-cell table:formula="oooc:=SQRT(([.L7]+([.C4]*[.C17]))/[.F4])" office:value-type="float" office:value="2511.60379280935">
            <text:p>2.511604E+03</text:p>
          </table:table-cell>
          <table:table-cell/>
          <table:table-cell office:value-type="string">
            <office:annotation draw:style-name="gr1" draw:text-style-name="P1" svg:width="1.4709in" svg:height="0.3843in" svg:x="5.1327in" svg:y="1.8819in" draw:caption-point-x="-5.1327in" draw:caption-point-y="-1.8819in">
              <dc:date>2008-06-28T00:00:00</dc:date>
              <text:p text:style-name="P1"><text:span text:style-name="T1">Earth-Mars, closest approach at conjuction</text:span></text:p>
            </office:annotation>
            <text:p>closest</text:p>
          </table:table-cell>
          <table:table-cell table:style-name="ce2" table:formula="oooc:=[.F7]-[.F6]" office:value-type="float" office:value="54546866819.3591">
            <text:p>5.454687E+10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office:annotation draw:style-name="gr1" draw:text-style-name="P1" svg:width="1.2291in" svg:height="0.2681in" svg:x="1.0031in" svg:y="2.0799in" draw:caption-point-x="-1.0031in" draw:caption-point-y="-2.0799in">
              <dc:date>2008-06-28T00:00:00</dc:date>
              <text:p text:style-name="P1"><text:span text:style-name="T1">Mass of Mars in Kg</text:span></text:p>
            </office:annotation>
            <text:p>M Mars</text:p>
          </table:table-cell>
          <table:table-cell table:formula="oooc:=[.C10]/3098710" office:value-type="float" office:value="6.41912279626038E+023">
            <text:p>6.419123E+23</text:p>
          </table:table-cell>
          <table:table-cell/>
          <table:table-cell office:value-type="string">
            <office:annotation draw:style-name="gr1" draw:text-style-name="P1" svg:width="1.3606in" svg:height="0.9315in" svg:x="3.1146in" svg:y="2.0799in" draw:caption-point-x="-3.1146in" draw:caption-point-y="-2.0799in">
              <dc:date>2008-06-28T00:00:00</dc:date>
              <text:p text:style-name="P1"><text:span text:style-name="T1">Rotational velocity of cable at altitude of circular orbit (note use of Sidereal Day of 86164.09 seconds)</text:span></text:p>
            </office:annotation>
            <text:p>Rotat'l v</text:p>
          </table:table-cell>
          <table:table-cell table:formula="oooc:=2*PI()*[.F4]/86164.09" office:value-type="float" office:value="4607.7524040004">
            <text:p>4.607752E+03</text:p>
          </table:table-cell>
          <table:table-cell/>
          <table:table-cell office:value-type="string">
            <office:annotation draw:style-name="gr1" draw:text-style-name="P1" svg:width="1.3937in" svg:height="0.4189in" svg:x="5.1327in" svg:y="2.0799in" draw:caption-point-x="-5.1327in" draw:caption-point-y="-2.0799in">
              <dc:date>2008-06-28T00:00:00</dc:date>
              <text:p text:style-name="P1"><text:span text:style-name="T1">Earth-Mars, farthest apart at conjuction</text:span></text:p>
            </office:annotation>
            <text:p>farthest</text:p>
          </table:table-cell>
          <table:table-cell table:style-name="ce2" table:formula="oooc:=[.F8]-[.F5]" office:value-type="float" office:value="102130683456.963">
            <text:p>1.021307E+11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office:annotation draw:style-name="gr1" draw:text-style-name="P1" svg:width="1.4209in" svg:height="0.2555in" svg:x="1.5083in" svg:y="2.278in" draw:caption-point-x="-1.5083in" draw:caption-point-y="-2.278in">
              <dc:date>2008-06-28T00:00:00</dc:date>
              <text:p text:style-name="P1"><text:span text:style-name="T1">Radius of Earth in meters</text:span></text:p>
            </office:annotation>
            <text:p>Earth r</text:p>
          </table:table-cell>
          <table:table-cell office:value-type="float" office:value="6378140">
            <text:p>6.378140E+06</text:p>
          </table:table-cell>
          <table:table-cell table:number-columns-repeated="3"/>
          <table:table-cell table:style-name="ce2"/>
          <table:table-cell/>
          <table:table-cell table:style-name="ce2"/>
          <table:table-cell table:number-columns-repeated="247"/>
        </table:table-row>
        <table:table-row table:style-name="ro2">
          <table:table-cell/>
          <table:table-cell office:value-type="string">
            <text:p>Mars r</text:p>
          </table:table-cell>
          <table:table-cell office:value-type="float" office:value="3397515">
            <text:p>3.397515E+06</text:p>
          </table:table-cell>
          <table:table-cell/>
          <table:table-cell office:value-type="string">
            <office:annotation draw:style-name="gr1" draw:text-style-name="P1" svg:width="1.0417in" svg:height="0.3957in" svg:x="3.2248in" svg:y="2.4756in" draw:caption-point-x="-3.2248in" draw:caption-point-y="-2.4756in">
              <dc:date>2008-06-28T00:00:00</dc:date>
              <text:p text:style-name="P1"><text:span text:style-name="T1">Circular orbit period in seconds</text:span></text:p>
            </office:annotation>
            <text:p>period</text:p>
          </table:table-cell>
          <table:table-cell table:style-name="ce4" table:formula="oooc:=SQRT((4*PI()*PI()*[.F4]*[.F4]*[.F4])/([.L7]+([.C4]*[.C17])))" office:value-type="float" office:value="158075.407424002">
            <text:p>158075.41</text:p>
          </table:table-cell>
          <table:table-cell table:style-name="ce2"/>
          <table:table-cell office:value-type="string">
            <text:p>period</text:p>
          </table:table-cell>
          <table:table-cell table:style-name="ce5" table:formula="oooc:=[.F14]/60" office:value-type="float" office:value="2634.59012373337">
            <office:annotation draw:style-name="gr1" draw:text-style-name="P1" svg:width="1.0327in" svg:height="0.3843in" svg:x="6.2079in" svg:y="2.4756in" draw:caption-point-x="-6.2079in" draw:caption-point-y="-2.4756in">
              <dc:date>2008-06-28T00:00:00</dc:date>
              <text:p text:style-name="P1"><text:span text:style-name="T1">Circular orbit period in minutes</text:span></text:p>
            </office:annotation>
            <text:p>2634.59</text:p>
          </table:table-cell>
          <table:table-cell/>
          <table:table-cell table:style-name="ce5" table:formula="oooc:=[.I14]/60" office:value-type="float" office:value="43.9098353955562">
            <office:annotation draw:style-name="gr1" draw:text-style-name="P1" svg:width="0.8795in" svg:height="0.3728in" svg:x="6.3173in" svg:y="1.987in" draw:caption-point-x="-6.3173in" draw:caption-point-y="-1.987in">
              <dc:date>2008-06-28T00:00:00</dc:date>
              <text:p text:style-name="P1"><text:span text:style-name="T1">Circular orbit period in hours</text:span></text:p>
            </office:annotation>
            <text:p>43.91</text:p>
          </table:table-cell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" office:value-type="string">
            <text:p>User Inputs:</text:p>
          </table:table-cell>
          <table:table-cell table:number-columns-repeated="4"/>
          <table:table-cell table:style-name="ce2"/>
          <table:table-cell/>
          <table:table-cell table:style-name="ce2"/>
          <table:table-cell table:number-columns-repeated="247"/>
        </table:table-row>
        <table:table-row table:style-name="ro2">
          <table:table-cell/>
          <table:table-cell office:value-type="string">
            <office:annotation draw:style-name="gr1" draw:text-style-name="P1" svg:width="1.2469in" svg:height="0.2209in" svg:x="1.5083in" svg:y="3.0693in" draw:caption-point-x="-1.5083in" draw:caption-point-y="-3.0693in">
              <dc:date>2008-06-28T00:00:00</dc:date>
              <text:p text:style-name="P1"><text:span text:style-name="T1">Mass of Vehicle in Kg</text:span></text:p>
            </office:annotation>
            <text:p>m</text:p>
          </table:table-cell>
          <table:table-cell office:value-type="float" office:value="25000">
            <text:p>2.500000E+04</text:p>
          </table:table-cell>
          <table:table-cell table:number-columns-repeated="3"/>
          <table:table-cell table:style-name="ce2"/>
          <table:table-cell/>
          <table:table-cell table:style-name="ce2"/>
          <table:table-cell table:number-columns-repeated="247"/>
        </table:table-row>
        <table:table-row table:style-name="ro2">
          <table:table-cell/>
          <table:table-cell office:value-type="string">
            <office:annotation draw:style-name="gr1" draw:text-style-name="P1" svg:width="1.3602in" svg:height="0.8504in" svg:x="1.0031in" svg:y="3.2902in" draw:caption-point-x="-1.0031in" draw:caption-point-y="-3.2902in">
              <dc:date>2008-06-28T00:00:00</dc:date>
              <text:p text:style-name="P1"><text:span text:style-name="T1">Height of vehicle's circular orbit above the Earth's surface in meters (cable values are also calculated using this altitude)</text:span></text:p>
            </office:annotation>
            <text:p>hc</text:p>
          </table:table-cell>
          <table:table-cell office:value-type="float" office:value="56810000">
            <text:p>5.681000E+07</text:p>
          </table:table-cell>
          <table:table-cell/>
          <table:table-cell office:value-type="string">
            <office:annotation draw:style-name="gr1" draw:text-style-name="P1" svg:width="1.2622in" svg:height="1.1528in" svg:x="3.1146in" svg:y="3.2669in" draw:caption-point-x="-3.1146in" draw:caption-point-y="-3.2669in">
              <dc:date>2008-06-28T00:00:00</dc:date>
              <text:p text:style-name="P1"><text:span text:style-name="T1">Geosynchronous altitude above Earth in meters</text:span></text:p>
              <text:p text:style-name="P1"><text:span text:style-name="T1">(Iterated to find this value by comparing the "Ea orbit v" cell to the "Rotat'l v" cell) </text:span></text:p>
              <text:p text:style-name="P2"><text:span text:style-name="T1"/></text:p>
            </office:annotation>
            <text:p>GEO</text:p>
          </table:table-cell>
          <table:table-cell office:value-type="float" office:value="35786000">
            <text:p>3.578600E+07</text:p>
          </table:table-cell>
          <table:table-cell table:style-name="ce2"/>
          <table:table-cell office:value-type="string">
            <office:annotation draw:style-name="gr1" draw:text-style-name="P1" svg:width="1.3386in" svg:height="1.0713in" svg:x="4.9791in" svg:y="3.2669in" draw:caption-point-x="-4.9791in" draw:caption-point-y="-3.2669in">
              <dc:date>2008-06-28T00:00:00</dc:date>
              <text:p text:style-name="P1"><text:span text:style-name="T1">Cable altitude which provides necessary dV</text:span></text:p>
              <text:p text:style-name="P1"><text:span text:style-name="T1">(Iterated to find this value by comparing "dv" cell to</text:span></text:p>
              <text:p text:style-name="P1"><text:span text:style-name="T1">"dv Cable" cell)</text:span></text:p>
            </office:annotation>
            <text:p>Drop h</text:p>
          </table:table-cell>
          <table:table-cell table:style-name="ce2" office:value-type="float" office:value="56810000">
            <text:p>5.681000E+07</text:p>
          </table:table-cell>
          <table:table-cell/>
          <table:table-cell office:value-type="string">
            <office:annotation draw:style-name="gr1" draw:text-style-name="P1" svg:width="1.239in" svg:height="0.3961in" svg:x="7.0307in" svg:y="3.2669in" draw:caption-point-x="-7.0307in" draw:caption-point-y="-3.2669in">
              <dc:date>2008-06-28T00:00:00</dc:date>
              <text:p text:style-name="P1"><text:span text:style-name="T1">Low Earth Orbit altitude in meters</text:span></text:p>
            </office:annotation>
            <text:p>LEO</text:p>
          </table:table-cell>
          <table:table-cell office:value-type="float" office:value="300000">
            <text:p>3.000000E+05</text:p>
          </table:table-cell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" office:value-type="string">
            <text:p>Earth at aphelion, Mars at perihelion (closest - best orbit)</text:p>
          </table:table-cell>
          <table:table-cell table:number-columns-repeated="4"/>
          <table:table-cell table:style-name="ce2"/>
          <table:table-cell office:value-type="string">
            <office:annotation draw:style-name="gr1" draw:text-style-name="P1" svg:width="1.4378in" svg:height="0.6406in" svg:x="5.2646in" svg:y="3.6862in" draw:caption-point-x="-5.2646in" draw:caption-point-y="-3.6862in">
              <dc:date>2008-06-28T00:00:00</dc:date>
              <text:p text:style-name="P1"><text:span text:style-name="T1">Semi-major axis of orbit (this is the elliptical orbit followed by the vehicle from Earth to Mars)</text:span></text:p>
            </office:annotation>
            <text:p>a</text:p>
          </table:table-cell>
          <table:table-cell table:style-name="ce2" table:formula="oooc:=([.C22]+[.C21])/2" office:value-type="float" office:value="179402728200.685">
            <text:p>1.794027E+11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office:annotation draw:style-name="gr1" draw:text-style-name="P1" svg:width="1.578in" svg:height="0.5472in" svg:x="1.0031in" svg:y="3.9071in" draw:caption-point-x="-1.0031in" draw:caption-point-y="-3.9071in">
              <dc:date>2008-06-28T00:00:00</dc:date>
              <text:p text:style-name="P1"><text:span text:style-name="T1">Radius of vehicle position on elliptical orbit around Sun at Mars, in meters</text:span></text:p>
            </office:annotation>
            <text:p>r3</text:p>
          </table:table-cell>
          <table:table-cell table:formula="oooc:=[.F7]" office:value-type="float" office:value="206644567540.365">
            <text:p>2.066446E+11</text:p>
          </table:table-cell>
          <table:table-cell/>
          <table:table-cell office:value-type="string">
            <office:annotation draw:style-name="gr1" draw:text-style-name="P1" svg:width="1.2287in" svg:height="0.5472in" svg:x="3.2248in" svg:y="3.8606in" draw:caption-point-x="-3.2248in" draw:caption-point-y="-3.8606in">
              <dc:date>2008-06-28T00:00:00</dc:date>
              <text:p text:style-name="P1"><text:span text:style-name="T1">Vehicle velocity relative to Sun at r3, arriving at Mars</text:span></text:p>
            </office:annotation>
            <text:p>v3S</text:p>
          </table:table-cell>
          <table:table-cell table:formula="oooc:=SQRT(([.L6]+([.C4]*[.C17]))*((2/[.C21])-(1/[.I20])))" office:value-type="float" office:value="23338.9233290033">
            <text:p>2.333892E+04</text:p>
          </table:table-cell>
          <table:table-cell table:style-name="ce2"/>
          <table:table-cell office:value-type="string">
            <office:annotation draw:style-name="gr1" draw:text-style-name="P1" svg:width="1.5799in" svg:height="0.5008in" svg:x="4.9906in" svg:y="3.8606in" draw:caption-point-x="-4.9906in" draw:caption-point-y="-3.8606in">
              <dc:date>2008-06-28T00:00:00</dc:date>
              <text:p text:style-name="P1"><text:span text:style-name="T1">Total Energy relative to Sun in joules at r3 (equals zero when v = solar escape velocity)</text:span></text:p>
            </office:annotation>
            <text:p>E3S</text:p>
          </table:table-cell>
          <table:table-cell table:style-name="ce2" table:formula="oooc:=([.C17]*[.F21]*[.F21]/2)-([.L6]*[.C17]/[.C21])" office:value-type="float" office:value="-9246824258647.02">
            <text:p>-9.246824E+12</text:p>
          </table:table-cell>
          <table:table-cell/>
          <table:table-cell office:value-type="string">
            <office:annotation draw:style-name="gr1" draw:text-style-name="P1" svg:width="0.9783in" svg:height="0.4075in" svg:x="7.0307in" svg:y="3.8606in" draw:caption-point-x="-7.0307in" draw:caption-point-y="-3.8606in">
              <dc:date>2008-06-28T00:00:00</dc:date>
              <text:p text:style-name="P1"><text:span text:style-name="T1">Velocity of Mars around Sun at r3</text:span></text:p>
            </office:annotation>
            <text:p>Mars v</text:p>
          </table:table-cell>
          <table:table-cell table:formula="oooc:=SQRT(([.L6]+[.L8])*((2/[.F7])-(1/[.C7])))" office:value-type="float" office:value="26499.3898343279">
            <text:p>2.649939E+04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office:annotation draw:style-name="gr1" draw:text-style-name="P1" svg:width="1.589in" svg:height="0.7685in" svg:x="0.9921in" svg:y="4.0701in" draw:caption-point-x="-0.9921in" draw:caption-point-y="-4.0701in">
              <dc:date>2008-06-28T00:00:00</dc:date>
              <text:p text:style-name="P1"><text:span text:style-name="T1">Radius of vehicle position on elliptical orbit around Sun, just after Earth escape, in meters</text:span></text:p>
            </office:annotation>
            <text:p>r2</text:p>
          </table:table-cell>
          <table:table-cell table:formula="oooc:=[.F6]+[.F4]" office:value-type="float" office:value="152160888861.005">
            <text:p>1.521609E+11</text:p>
          </table:table-cell>
          <table:table-cell/>
          <table:table-cell office:value-type="string">
            <office:annotation draw:style-name="gr1" draw:text-style-name="P1" svg:width="1.272in" svg:height="0.7217in" svg:x="3.2248in" svg:y="4.0587in" draw:caption-point-x="-3.2248in" draw:caption-point-y="-4.0587in">
              <dc:date>2008-06-28T00:00:00</dc:date>
              <text:p text:style-name="P1"><text:span text:style-name="T1">Vehicle velocity relative to Sun at r2, leaving Earth, just after escape</text:span></text:p>
            </office:annotation>
            <text:p>v2S</text:p>
          </table:table-cell>
          <table:table-cell table:formula="oooc:=SQRT(([.L6]+([.C4]*[.C17]))*((2/[.C22])-(1/[.I20])))" office:value-type="float" office:value="31695.8040550431">
            <text:p>3.169580E+04</text:p>
          </table:table-cell>
          <table:table-cell table:style-name="ce2"/>
          <table:table-cell office:value-type="string">
            <office:annotation draw:style-name="gr1" draw:text-style-name="P1" svg:width="1.5913in" svg:height="0.5008in" svg:x="5.2531in" svg:y="4.0587in" draw:caption-point-x="-5.2531in" draw:caption-point-y="-4.0587in">
              <dc:date>2008-06-28T00:00:00</dc:date>
              <text:p text:style-name="P1"><text:span text:style-name="T1">Total Energy relative to Sun in joules at r2 (equals zero when v = solar escape velocity)</text:span></text:p>
            </office:annotation>
            <text:p>E2S</text:p>
          </table:table-cell>
          <table:table-cell table:style-name="ce2" table:formula="oooc:=([.C17]*[.F22]*[.F22]/2)-([.L6]*[.C17]/[.C22])" office:value-type="float" office:value="-9246824258647.02">
            <text:p>-9.246824E+12</text:p>
          </table:table-cell>
          <table:table-cell/>
          <table:table-cell office:value-type="string">
            <office:annotation draw:style-name="gr1" draw:text-style-name="P1" svg:width="0.9677in" svg:height="0.4071in" svg:x="7.0413in" svg:y="4.0587in" draw:caption-point-x="-7.0413in" draw:caption-point-y="-4.0587in">
              <dc:date>2008-06-28T00:00:00</dc:date>
              <text:p text:style-name="P1"><text:span text:style-name="T1">Velocity of Earth around Sun at r2</text:span></text:p>
            </office:annotation>
            <text:p>Earth v</text:p>
          </table:table-cell>
          <table:table-cell table:formula="oooc:=SQRT(([.L6]+[.L7])*((2/[.F6])-(1/[.C6])))" office:value-type="float" office:value="29291.1152299733">
            <text:p>2.929112E+04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office:annotation draw:style-name="gr1" draw:text-style-name="P1" svg:width="1.578in" svg:height="0.5358in" svg:x="1.0031in" svg:y="4.2563in" draw:caption-point-x="-1.0031in" draw:caption-point-y="-4.2563in">
              <dc:date>2008-06-28T00:00:00</dc:date>
              <text:p text:style-name="P1"><text:span text:style-name="T1">Radius of vehicle position on elliptical orbit around Sun, just after dV applied, in meters</text:span></text:p>
            </office:annotation>
            <text:p>r1</text:p>
          </table:table-cell>
          <table:table-cell table:formula="oooc:=[.F6]+[.F4]" office:value-type="float" office:value="152160888861.005">
            <text:p>1.521609E+11</text:p>
          </table:table-cell>
          <table:table-cell/>
          <table:table-cell office:value-type="string">
            <office:annotation draw:style-name="gr1" draw:text-style-name="P1" svg:width="1.2291in" svg:height="0.7106in" svg:x="3.0815in" svg:y="4.2563in" draw:caption-point-x="-3.0815in" draw:caption-point-y="-4.2563in">
              <dc:date>2008-06-28T00:00:00</dc:date>
              <text:p text:style-name="P1"><text:span text:style-name="T1">Vehicle velocity relative to Earth at r1, just after dV applied</text:span></text:p>
            </office:annotation>
            <text:p>v1E</text:p>
          </table:table-cell>
          <table:table-cell table:formula="oooc:=SQRT((([.F22]-[.L22])*([.F22]-[.L22]))+(2*[.L7]/[.F4]))" office:value-type="float" office:value="4289.38638613077">
            <text:p>4.289386E+03</text:p>
          </table:table-cell>
          <table:table-cell table:number-columns-repeated="2"/>
          <table:table-cell table:style-name="ce2"/>
          <table:table-cell/>
          <table:table-cell office:value-type="string">
            <office:annotation draw:style-name="gr1" draw:text-style-name="P1" svg:width="0.8783in" svg:height="0.361in" svg:x="7.0307in" svg:y="4.2563in" draw:caption-point-x="-7.0307in" draw:caption-point-y="-4.2563in">
              <dc:date>2008-06-28T00:00:00</dc:date>
              <text:p text:style-name="P1"><text:span text:style-name="T1">Escape velocity from altitude rc</text:span></text:p>
            </office:annotation>
            <text:p>Earth ve</text:p>
          </table:table-cell>
          <table:table-cell table:formula="oooc:=SQRT(2*[.L7]/[.F4])" office:value-type="float" office:value="3551.94414709868">
            <text:p>3.551944E+03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office:annotation draw:style-name="gr1" draw:text-style-name="P1" svg:width="1.2386in" svg:height="0.5354in" svg:x="1.1465in" svg:y="4.4543in" draw:caption-point-x="-1.1465in" draw:caption-point-y="-4.4543in">
              <dc:date>2008-06-28T00:00:00</dc:date>
              <text:p text:style-name="P1"><text:span text:style-name="T1">Required delta V to get from circular Earth orbit to Mars insertion orbit</text:span></text:p>
            </office:annotation>
            <text:p>dv</text:p>
          </table:table-cell>
          <table:table-cell table:formula="oooc:=[.F23]-[.F11]" office:value-type="float" office:value="1777.78259332143">
            <text:p>1.777783E+03</text:p>
          </table:table-cell>
          <table:table-cell/>
          <table:table-cell office:value-type="string">
            <office:annotation draw:style-name="gr1" draw:text-style-name="P1" svg:width="1.2287in" svg:height="0.6988in" svg:x="3.2248in" svg:y="4.4543in" draw:caption-point-x="-3.2248in" draw:caption-point-y="-4.4543in">
              <dc:date>2008-06-28T00:00:00</dc:date>
              <text:p text:style-name="P1"><text:span text:style-name="T1">Effective dv of cable at the height equal to the circular orbit used for calculations</text:span></text:p>
            </office:annotation>
            <text:p>dv Cable</text:p>
          </table:table-cell>
          <table:table-cell table:formula="oooc:=[.F12]-[.F11]" office:value-type="float" office:value="2096.14861119105">
            <text:p>2.096149E+03</text:p>
          </table:table-cell>
          <table:table-cell table:style-name="ce2"/>
          <table:table-cell/>
          <table:table-cell table:style-name="ce2"/>
          <table:table-cell table:number-columns-repeated="247"/>
        </table:table-row>
        <table:table-row table:style-name="ro2">
          <table:table-cell table:number-columns-repeated="6"/>
          <table:table-cell table:style-name="ce2"/>
          <table:table-cell/>
          <table:table-cell table:style-name="ce2"/>
          <table:table-cell table:number-columns-repeated="247"/>
        </table:table-row>
        <table:table-row table:style-name="ro2">
          <table:table-cell/>
          <table:table-cell table:style-name="ce1" office:value-type="string">
            <text:p>Earth at perihelion, Mars at aphelion (farthest)</text:p>
          </table:table-cell>
          <table:table-cell table:number-columns-repeated="4"/>
          <table:table-cell table:style-name="ce2"/>
          <table:table-cell office:value-type="string">
            <office:annotation draw:style-name="gr1" draw:text-style-name="P1" svg:width="1.4272in" svg:height="0.6402in" svg:x="5.0228in" svg:y="4.85in" draw:caption-point-x="-5.0228in" draw:caption-point-y="-4.85in">
              <dc:date>2008-06-28T00:00:00</dc:date>
              <text:p text:style-name="P1"><text:span text:style-name="T1">Semi-major axis of orbit (this is the elliptical orbit followed by the vehicle from Earth to Mars)</text:span></text:p>
            </office:annotation>
            <text:p>a</text:p>
          </table:table-cell>
          <table:table-cell table:style-name="ce2" table:formula="oooc:=([.C28]+[.C27])/2" office:value-type="float" office:value="198195009309.008">
            <text:p>1.981950E+11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office:annotation draw:style-name="gr1" draw:text-style-name="P1" svg:width="1.578in" svg:height="0.5472in" svg:x="1.0031in" svg:y="5.048in" draw:caption-point-x="-1.0031in" draw:caption-point-y="-5.048in">
              <dc:date>2008-06-28T00:00:00</dc:date>
              <text:p text:style-name="P1"><text:span text:style-name="T1">Radius of vehicle position on elliptical orbit around Sun at Mars, in meters</text:span></text:p>
            </office:annotation>
            <text:p>r3</text:p>
          </table:table-cell>
          <table:table-cell table:formula="oooc:=[.F8]" office:value-type="float" office:value="249228756967.489">
            <text:p>2.492288E+11</text:p>
          </table:table-cell>
          <table:table-cell/>
          <table:table-cell office:value-type="string">
            <office:annotation draw:style-name="gr1" draw:text-style-name="P1" svg:width="1.2291in" svg:height="0.5472in" svg:x="3.0815in" svg:y="5.048in" draw:caption-point-x="-3.0815in" draw:caption-point-y="-5.048in">
              <dc:date>2008-06-28T00:00:00</dc:date>
              <text:p text:style-name="P1"><text:span text:style-name="T1">Vehicle velocity relative to Sun at r3, arriving at Mars</text:span></text:p>
            </office:annotation>
            <text:p>v3S</text:p>
          </table:table-cell>
          <table:table-cell table:formula="oooc:=SQRT(([.L6]+([.C4]*[.C17]))*((2/[.C27])-(1/[.I26])))" office:value-type="float" office:value="19884.1547865167">
            <text:p>1.988415E+04</text:p>
          </table:table-cell>
          <table:table-cell table:style-name="ce2"/>
          <table:table-cell office:value-type="string">
            <office:annotation draw:style-name="gr1" draw:text-style-name="P1" svg:width="1.5913in" svg:height="0.5008in" svg:x="4.9791in" svg:y="5.048in" draw:caption-point-x="-4.9791in" draw:caption-point-y="-5.048in">
              <dc:date>2008-06-28T00:00:00</dc:date>
              <text:p text:style-name="P1"><text:span text:style-name="T1">Total Energy relative to Sun in joules at r3 (equals zero when v = solar escape velocity)</text:span></text:p>
            </office:annotation>
            <text:p>E3S</text:p>
          </table:table-cell>
          <table:table-cell table:style-name="ce2" table:formula="oooc:=([.C17]*[.F27]*[.F27]/2)-([.L6]*[.C17]/[.C27])" office:value-type="float" office:value="-8370066960703.01">
            <text:p>-8.370067E+12</text:p>
          </table:table-cell>
          <table:table-cell/>
          <table:table-cell office:value-type="string">
            <office:annotation draw:style-name="gr1" draw:text-style-name="P1" svg:width="0.9783in" svg:height="0.4071in" svg:x="7.0307in" svg:y="5.048in" draw:caption-point-x="-7.0307in" draw:caption-point-y="-5.048in">
              <dc:date>2008-06-28T00:00:00</dc:date>
              <text:p text:style-name="P1"><text:span text:style-name="T1">Velocity of Mars around Sun at r3</text:span></text:p>
            </office:annotation>
            <text:p>Mars v</text:p>
          </table:table-cell>
          <table:table-cell table:formula="oooc:=SQRT(([.L6]+[.L8])*((2/[.F8])-(1/[.C7])))" office:value-type="float" office:value="21971.6015881447">
            <text:p>2.197160E+04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office:annotation draw:style-name="gr1" draw:text-style-name="P1" svg:width="1.578in" svg:height="0.5358in" svg:x="1.0031in" svg:y="5.2457in" draw:caption-point-x="-1.0031in" draw:caption-point-y="-5.2457in">
              <dc:date>2008-06-28T00:00:00</dc:date>
              <text:p text:style-name="P1"><text:span text:style-name="T1">Radius of vehicle position on elliptical orbit around Sun, just after Earth escape, in meters</text:span></text:p>
            </office:annotation>
            <text:p>r2</text:p>
          </table:table-cell>
          <table:table-cell table:formula="oooc:=[.F5]+[.F4]" office:value-type="float" office:value="147161261650.526">
            <text:p>1.471613E+11</text:p>
          </table:table-cell>
          <table:table-cell/>
          <table:table-cell office:value-type="string">
            <office:annotation draw:style-name="gr1" draw:text-style-name="P1" svg:width="1.2732in" svg:height="0.5472in" svg:x="3.0815in" svg:y="5.2457in" draw:caption-point-x="-3.0815in" draw:caption-point-y="-5.2457in">
              <dc:date>2008-06-28T00:00:00</dc:date>
              <text:p text:style-name="P1"><text:span text:style-name="T1">Vehicle velocity relative to Sun at r2, leaving Earth, just after escape</text:span></text:p>
            </office:annotation>
            <text:p>v2S</text:p>
          </table:table-cell>
          <table:table-cell table:formula="oooc:=SQRT(([.L6]+([.C4]*[.C17]))*((2/[.C28])-(1/[.I26])))" office:value-type="float" office:value="33675.3240982763">
            <text:p>3.367532E+04</text:p>
          </table:table-cell>
          <table:table-cell table:style-name="ce2"/>
          <table:table-cell office:value-type="string">
            <office:annotation draw:style-name="gr1" draw:text-style-name="P1" svg:width="1.5913in" svg:height="0.5008in" svg:x="4.9791in" svg:y="5.2457in" draw:caption-point-x="-4.9791in" draw:caption-point-y="-5.2457in">
              <dc:date>2008-06-28T00:00:00</dc:date>
              <text:p text:style-name="P1"><text:span text:style-name="T1">Total Energy relative to Sun in joules at r2 (equals zero when v = solar escape velocity)</text:span></text:p>
            </office:annotation>
            <text:p>E2S</text:p>
          </table:table-cell>
          <table:table-cell table:style-name="ce2" table:formula="oooc:=([.C17]*[.F28]*[.F28]/2)-([.L6]*[.C17]/[.C28])" office:value-type="float" office:value="-8370066960703.01">
            <text:p>-8.370067E+12</text:p>
          </table:table-cell>
          <table:table-cell/>
          <table:table-cell office:value-type="string">
            <office:annotation draw:style-name="gr1" draw:text-style-name="P1" svg:width="0.9665in" svg:height="0.4075in" svg:x="7.0307in" svg:y="5.2457in" draw:caption-point-x="-7.0307in" draw:caption-point-y="-5.2457in">
              <dc:date>2008-06-28T00:00:00</dc:date>
              <text:p text:style-name="P1"><text:span text:style-name="T1">Velocity of Earth around Sun at r2</text:span></text:p>
            </office:annotation>
            <text:p>Earth v</text:p>
          </table:table-cell>
          <table:table-cell table:formula="oooc:=SQRT(([.L6]+[.L7])*((2/[.F5])-(1/[.C6])))" office:value-type="float" office:value="30286.6731814415">
            <text:p>3.028667E+04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office:annotation draw:style-name="gr1" draw:text-style-name="P1" svg:width="1.578in" svg:height="0.5354in" svg:x="1.0031in" svg:y="5.4437in" draw:caption-point-x="-1.0031in" draw:caption-point-y="-5.4437in">
              <dc:date>2008-06-28T00:00:00</dc:date>
              <text:p text:style-name="P1"><text:span text:style-name="T1">Radius of vehicle position on elliptical orbit around Sun, just after dV applied, in meters</text:span></text:p>
            </office:annotation>
            <text:p>r1</text:p>
          </table:table-cell>
          <table:table-cell table:formula="oooc:=[.F5]+[.F4]" office:value-type="float" office:value="147161261650.526">
            <text:p>1.471613E+11</text:p>
          </table:table-cell>
          <table:table-cell/>
          <table:table-cell office:value-type="string">
            <office:annotation draw:style-name="gr1" draw:text-style-name="P1" svg:width="1.2291in" svg:height="0.5587in" svg:x="3.0815in" svg:y="5.4437in" draw:caption-point-x="-3.0815in" draw:caption-point-y="-5.4437in">
              <dc:date>2008-06-28T00:00:00</dc:date>
              <text:p text:style-name="P1"><text:span text:style-name="T1">Vehicle velocity relative to Earth at r1, just after dV applied</text:span></text:p>
            </office:annotation>
            <text:p>v1E</text:p>
          </table:table-cell>
          <table:table-cell table:formula="oooc:=SQRT((([.F28]-[.L28])*([.F28]-[.L28]))+(2*[.L7]/[.F4]))" office:value-type="float" office:value="4909.09994400948">
            <text:p>4.909100E+03</text:p>
          </table:table-cell>
          <table:table-cell table:number-columns-repeated="2"/>
          <table:table-cell table:style-name="ce2"/>
          <table:table-cell/>
          <table:table-cell office:value-type="string">
            <office:annotation draw:style-name="gr1" draw:text-style-name="P1" svg:width="0.8783in" svg:height="0.361in" svg:x="7.0307in" svg:y="5.4437in" draw:caption-point-x="-7.0307in" draw:caption-point-y="-5.4437in">
              <dc:date>2008-06-28T00:00:00</dc:date>
              <text:p text:style-name="P1"><text:span text:style-name="T1">Escape velocity from altitude rc</text:span></text:p>
            </office:annotation>
            <text:p>Earth ve</text:p>
          </table:table-cell>
          <table:table-cell table:formula="oooc:=SQRT(2*[.L7]/[.F4])" office:value-type="float" office:value="3551.94414709868">
            <text:p>3.551944E+03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office:annotation draw:style-name="gr1" draw:text-style-name="P1" svg:width="1.2291in" svg:height="0.5358in" svg:x="1.0031in" svg:y="5.6413in" draw:caption-point-x="-1.0031in" draw:caption-point-y="-5.6413in">
              <dc:date>2008-06-28T00:00:00</dc:date>
              <text:p text:style-name="P1"><text:span text:style-name="T1">Required delta V to get from circular Earth orbit to Mars insertion orbit</text:span></text:p>
            </office:annotation>
            <text:p>dv</text:p>
          </table:table-cell>
          <table:table-cell table:formula="oooc:=[.F29]-[.F11]" office:value-type="float" office:value="2397.49615120014">
            <text:p>2.397496E+03</text:p>
          </table:table-cell>
          <table:table-cell/>
          <table:table-cell office:value-type="string">
            <office:annotation draw:style-name="gr1" draw:text-style-name="P1" svg:width="1.2291in" svg:height="0.6988in" svg:x="3.0815in" svg:y="5.6413in" draw:caption-point-x="-3.0815in" draw:caption-point-y="-5.6413in">
              <dc:date>2008-06-28T00:00:00</dc:date>
              <text:p text:style-name="P1"><text:span text:style-name="T1">Effective dv of cable at the height equal to the circular orbit used for calculations</text:span></text:p>
            </office:annotation>
            <text:p>dv Cable</text:p>
          </table:table-cell>
          <table:table-cell table:formula="oooc:=[.F12]-[.F11]" office:value-type="float" office:value="2096.14861119105">
            <text:p>2.096149E+03</text:p>
          </table:table-cell>
          <table:table-cell table:style-name="ce2"/>
          <table:table-cell/>
          <table:table-cell table:style-name="ce2"/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" office:value-type="string">
            <text:p>Earth at semi-major, Mars at semi-major (average)</text:p>
          </table:table-cell>
          <table:table-cell table:number-columns-repeated="4"/>
          <table:table-cell table:style-name="ce2"/>
          <table:table-cell office:value-type="string">
            <office:annotation draw:style-name="gr1" draw:text-style-name="P1" svg:width="1.4272in" svg:height="0.6398in" svg:x="5.0228in" svg:y="6.0374in" draw:caption-point-x="-5.0228in" draw:caption-point-y="-6.0374in">
              <dc:date>2008-06-28T00:00:00</dc:date>
              <text:p text:style-name="P1"><text:span text:style-name="T1">Semi-major axis of orbit (this is the elliptical orbit followed by the vehicle from Earth to Mars)</text:span></text:p>
            </office:annotation>
            <text:p>a</text:p>
          </table:table-cell>
          <table:table-cell table:style-name="ce2" table:formula="oooc:=([.C33]+[.C35])/2" office:value-type="float" office:value="188798868754.846">
            <text:p>1.887989E+11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office:annotation draw:style-name="gr1" draw:text-style-name="P1" svg:width="1.402in" svg:height="0.5472in" svg:x="1.1465in" svg:y="6.235in" draw:caption-point-x="-1.1465in" draw:caption-point-y="-6.235in">
              <dc:date>2008-06-28T00:00:00</dc:date>
              <text:p text:style-name="P1"><text:span text:style-name="T1">Radius of vehicle position on elliptical orbit around Sun at Mars, in meters</text:span></text:p>
            </office:annotation>
            <text:p>r3</text:p>
          </table:table-cell>
          <table:table-cell table:formula="oooc:=[.C7]" office:value-type="float" office:value="227936662253.927">
            <text:p>2.279367E+11</text:p>
          </table:table-cell>
          <table:table-cell/>
          <table:table-cell office:value-type="string">
            <office:annotation draw:style-name="gr1" draw:text-style-name="P1" svg:width="1.2291in" svg:height="0.5472in" svg:x="3.0815in" svg:y="6.235in" draw:caption-point-x="-3.0815in" draw:caption-point-y="-6.235in">
              <dc:date>2008-06-28T00:00:00</dc:date>
              <text:p text:style-name="P1"><text:span text:style-name="T1">Vehicle velocity relative to Sun at r3, arriving at Mars</text:span></text:p>
            </office:annotation>
            <text:p>v3S</text:p>
          </table:table-cell>
          <table:table-cell table:formula="oooc:=SQRT(([.L6]+([.C4]*[.C17]))*((2/[.C33])-(1/[.I32])))" office:value-type="float" office:value="21483.4220964313">
            <text:p>2.148342E+04</text:p>
          </table:table-cell>
          <table:table-cell table:style-name="ce2"/>
          <table:table-cell office:value-type="string">
            <office:annotation draw:style-name="gr1" draw:text-style-name="P1" svg:width="1.4602in" svg:height="0.5008in" svg:x="5.0228in" svg:y="6.235in" draw:caption-point-x="-5.0228in" draw:caption-point-y="-6.235in">
              <dc:date>2008-06-28T00:00:00</dc:date>
              <text:p text:style-name="P1"><text:span text:style-name="T1">Total Energy in joules at r3 (value is only positive when escaping from Sun)</text:span></text:p>
            </office:annotation>
            <text:p>E3S</text:p>
          </table:table-cell>
          <table:table-cell table:style-name="ce2" table:formula="oooc:=([.$C$17]*[.F33]*[.F33]/2)-([.$C$4]*[.$C$10]*[.$C$17]/[.C33])" office:value-type="float" office:value="-8786628384662.75">
            <text:p>-8.786628E+12</text:p>
          </table:table-cell>
          <table:table-cell/>
          <table:table-cell office:value-type="string">
            <office:annotation draw:style-name="gr1" draw:text-style-name="P1" svg:width="0.8681in" svg:height="0.6874in" svg:x="7.0744in" svg:y="6.235in" draw:caption-point-x="-7.0744in" draw:caption-point-y="-6.235in">
              <dc:date>2008-06-28T00:00:00</dc:date>
              <text:p text:style-name="P1"><text:span text:style-name="T1">Velocity of Mars around Sun at this point in its orbit</text:span></text:p>
            </office:annotation>
            <text:p>Mars v</text:p>
          </table:table-cell>
          <table:table-cell table:formula="oooc:=SQRT(([.L6]+[.L8])*((2/[.C7])-(1/[.C7])))" office:value-type="float" office:value="24129.526223463">
            <text:p>2.412953E+04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office:annotation draw:style-name="gr1" draw:text-style-name="P1" svg:width="1.5217in" svg:height="0.6756in" svg:x="1.1465in" svg:y="6.4331in" draw:caption-point-x="-1.1465in" draw:caption-point-y="-6.4331in">
              <dc:date>2008-06-28T00:00:00</dc:date>
              <text:p text:style-name="P1"><text:span text:style-name="T1">Radius of vehicle position on elliptical orbit around Sun, just after Earth escape, in meters</text:span></text:p>
            </office:annotation>
            <text:p>r2</text:p>
          </table:table-cell>
          <table:table-cell table:formula="oooc:=[.C6]+[.F4]" office:value-type="float" office:value="149661075255.766">
            <text:p>1.496611E+11</text:p>
          </table:table-cell>
          <table:table-cell/>
          <table:table-cell office:value-type="string">
            <office:annotation draw:style-name="gr1" draw:text-style-name="P1" svg:width="1.2732in" svg:height="0.5472in" svg:x="3.0815in" svg:y="6.4331in" draw:caption-point-x="-3.0815in" draw:caption-point-y="-6.4331in">
              <dc:date>2008-06-28T00:00:00</dc:date>
              <text:p text:style-name="P1"><text:span text:style-name="T1">Vehicle velocity relative to Sun at r2, leaving Earth, just after escape</text:span></text:p>
            </office:annotation>
            <text:p>v2S</text:p>
          </table:table-cell>
          <table:table-cell table:formula="oooc:=SQRT(([.L6]+([.C4]*[.C17]))*((2/[.C34])-(1/[.I32])))" office:value-type="float" office:value="32719.6601927672">
            <text:p>3.271966E+04</text:p>
          </table:table-cell>
          <table:table-cell table:style-name="ce2"/>
          <table:table-cell office:value-type="string">
            <office:annotation draw:style-name="gr1" draw:text-style-name="P1" svg:width="1.4602in" svg:height="0.5008in" svg:x="5.0228in" svg:y="6.4331in" draw:caption-point-x="-5.0228in" draw:caption-point-y="-6.4331in">
              <dc:date>2008-06-28T00:00:00</dc:date>
              <text:p text:style-name="P1"><text:span text:style-name="T1">Total Energy in joules at r2 (value is only positive when escaping from Sun)</text:span></text:p>
            </office:annotation>
            <text:p>E2S</text:p>
          </table:table-cell>
          <table:table-cell table:style-name="ce2" table:formula="oooc:=([.C17]*[.F34]*[.F34]/2)-([.C4]*[.C10]*[.C17]/[.C34])" office:value-type="float" office:value="-8786628384662.76">
            <text:p>-8.786628E+12</text:p>
          </table:table-cell>
          <table:table-cell/>
          <table:table-cell office:value-type="string">
            <office:annotation draw:style-name="gr1" draw:text-style-name="P1" svg:width="0.8681in" svg:height="0.687in" svg:x="7.0744in" svg:y="6.4331in" draw:caption-point-x="-7.0744in" draw:caption-point-y="-6.4331in">
              <dc:date>2008-06-28T00:00:00</dc:date>
              <text:p text:style-name="P1"><text:span text:style-name="T1">Velocity of Earth around Sun at this point in its orbit</text:span></text:p>
            </office:annotation>
            <text:p>Earth v</text:p>
          </table:table-cell>
          <table:table-cell table:formula="oooc:=SQRT(([.L6]+[.L7])*((2/[.C6])-(1/[.C6])))" office:value-type="float" office:value="29784.7349172381">
            <text:p>2.978473E+04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office:annotation draw:style-name="gr1" draw:text-style-name="P1" svg:width="1.489in" svg:height="0.5358in" svg:x="1.1465in" svg:y="6.6307in" draw:caption-point-x="-1.1465in" draw:caption-point-y="-6.6307in">
              <dc:date>2008-06-28T00:00:00</dc:date>
              <text:p text:style-name="P1"><text:span text:style-name="T1">Radius of vehicle position on elliptical orbit around Sun at time of dV burn, in meters</text:span></text:p>
            </office:annotation>
            <text:p>r1</text:p>
          </table:table-cell>
          <table:table-cell table:formula="oooc:=[.C6]+[.F4]" office:value-type="float" office:value="149661075255.766">
            <text:p>1.496611E+11</text:p>
          </table:table-cell>
          <table:table-cell/>
          <table:table-cell office:value-type="string">
            <office:annotation draw:style-name="gr1" draw:text-style-name="P1" svg:width="1.2291in" svg:height="0.5591in" svg:x="3.0815in" svg:y="6.6307in" draw:caption-point-x="-3.0815in" draw:caption-point-y="-6.6307in">
              <dc:date>2008-06-28T00:00:00</dc:date>
              <text:p text:style-name="P1"><text:span text:style-name="T1">Vehicle velocity relative to Earth at r1, just after dV applied</text:span></text:p>
            </office:annotation>
            <text:p>v1E</text:p>
          </table:table-cell>
          <table:table-cell table:formula="oooc:=SQRT((([.F34]-[.L34])*([.F34]-[.L34]))+(2*[.L7]/[.F4]))" office:value-type="float" office:value="4607.61257019817">
            <text:p>4.607613E+03</text:p>
          </table:table-cell>
          <table:table-cell table:style-name="ce2"/>
          <table:table-cell/>
          <table:table-cell table:style-name="ce2"/>
          <table:table-cell/>
          <table:table-cell office:value-type="string">
            <office:annotation draw:style-name="gr1" draw:text-style-name="P1" svg:width="0.8783in" svg:height="0.361in" svg:x="7.0307in" svg:y="6.6307in" draw:caption-point-x="-7.0307in" draw:caption-point-y="-6.6307in">
              <dc:date>2008-06-28T00:00:00</dc:date>
              <text:p text:style-name="P1"><text:span text:style-name="T1">Escape velocity from altitude rc</text:span></text:p>
            </office:annotation>
            <text:p>Earth ve</text:p>
          </table:table-cell>
          <table:table-cell table:formula="oooc:=SQRT(2*[.L7]/[.F4])" office:value-type="float" office:value="3551.94414709868">
            <text:p>3.551944E+03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office:annotation draw:style-name="gr1" draw:text-style-name="P1" svg:width="1.2386in" svg:height="0.5358in" svg:x="1.1465in" svg:y="6.8287in" draw:caption-point-x="-1.1465in" draw:caption-point-y="-6.8287in">
              <dc:date>2008-06-28T00:00:00</dc:date>
              <text:p text:style-name="P1"><text:span text:style-name="T1">Required delta V to get from circular Earth orbit to Mars insertion orbit</text:span></text:p>
            </office:annotation>
            <text:p>dv</text:p>
          </table:table-cell>
          <table:table-cell table:formula="oooc:=[.F35]-[.F11]" office:value-type="float" office:value="2096.00877738882">
            <text:p>2.096009E+03</text:p>
          </table:table-cell>
          <table:table-cell/>
          <table:table-cell office:value-type="string">
            <office:annotation draw:style-name="gr1" draw:text-style-name="P1" svg:width="1.2287in" svg:height="0.6988in" svg:x="3.2248in" svg:y="6.8287in" draw:caption-point-x="-3.2248in" draw:caption-point-y="-6.8287in">
              <dc:date>2008-06-28T00:00:00</dc:date>
              <text:p text:style-name="P1"><text:span text:style-name="T1">Effective dv of cable at the height equal to the circular orbit used for calculations</text:span></text:p>
            </office:annotation>
            <text:p>dv Cable</text:p>
          </table:table-cell>
          <table:table-cell table:formula="oooc:=[.F12]-[.F11]" office:value-type="float" office:value="2096.14861119105">
            <text:p>2.096149E+03</text:p>
          </table:table-cell>
          <table:table-cell table:style-name="ce2"/>
          <table:table-cell table:number-columns-repeated="249"/>
        </table:table-row>
        <table:table-row table:style-name="ro2" table:number-rows-repeated="2">
          <table:table-cell table:number-columns-repeated="256"/>
        </table:table-row>
        <table:table-row table:style-name="ro1">
          <table:table-cell table:number-columns-repeated="5"/>
          <table:table-cell table:style-name="ce3" office:value-type="string">
            <text:p>VENUS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" office:value-type="string">
            <text:p>Constants:</text:p>
          </table:table-cell>
          <table:table-cell table:number-columns-repeated="2"/>
          <table:table-cell table:style-name="ce1" office:value-type="string">
            <text:p>Derived Inputs:</text:p>
          </table:table-cell>
          <table:table-cell/>
          <table:table-cell table:style-name="ce2"/>
          <table:table-cell/>
          <table:table-cell table:style-name="ce2"/>
          <table:table-cell table:number-columns-repeated="247"/>
        </table:table-row>
        <table:table-row table:style-name="ro2">
          <table:table-cell/>
          <table:table-cell office:value-type="string">
            <office:annotation draw:style-name="gr1" draw:text-style-name="P1" svg:width="1.3169in" svg:height="0.6984in" svg:x="1.0031in" svg:y="8.0146in" draw:caption-point-x="-1.0031in" draw:caption-point-y="-8.0146in">
              <dc:date>2008-06-28T00:00:00</dc:date>
              <text:p text:style-name="P1"><text:span text:style-name="T1">Gravitational constant, with units of MKS (meters, kgs, seconds) system</text:span></text:p>
            </office:annotation>
            <text:p>G</text:p>
          </table:table-cell>
          <table:table-cell office:value-type="float" office:value="0.0000000000667259">
            <text:p>6.672590E-11</text:p>
          </table:table-cell>
          <table:table-cell/>
          <table:table-cell office:value-type="string">
            <office:annotation draw:style-name="gr1" draw:text-style-name="P1" svg:width="1.3173in" svg:height="0.5008in" svg:x="3.0815in" svg:y="8.0146in" draw:caption-point-x="-3.0815in" draw:caption-point-y="-8.0146in">
              <dc:date>2008-06-28T00:00:00</dc:date>
              <text:p text:style-name="P1"><text:span text:style-name="T1">Radius of vehicle circular orbit from center of earth in meters</text:span></text:p>
            </office:annotation>
            <text:p>rc</text:p>
          </table:table-cell>
          <table:table-cell table:formula="oooc:=[.C51]+[.C56]" office:value-type="float" office:value="6678140">
            <text:p>6.678140E+06</text:p>
          </table:table-cell>
          <table:table-cell table:style-name="ce2"/>
          <table:table-cell table:number-columns-repeated="3"/>
          <table:table-cell office:value-type="string">
            <office:annotation draw:style-name="gr1" draw:text-style-name="P1" svg:width="1.239in" svg:height="0.6984in" svg:x="7.0307in" svg:y="8.0146in" draw:caption-point-x="-7.0307in" draw:caption-point-y="-8.0146in">
              <dc:date>2008-06-28T00:00:00</dc:date>
              <text:p text:style-name="P1"><text:span text:style-name="T1">Gaussian Gravitational Constant in units of AU's, Solar Masses, and Days</text:span></text:p>
            </office:annotation>
            <text:p>k</text:p>
          </table:table-cell>
          <table:table-cell office:value-type="float" office:value="0.01720209895">
            <text:p>1.720210E-02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office:annotation draw:style-name="gr1" draw:text-style-name="P1" svg:width="1.2291in" svg:height="0.3957in" svg:x="1.0031in" svg:y="8.2122in" draw:caption-point-x="-1.0031in" draw:caption-point-y="-8.2122in">
              <dc:date>2008-06-28T00:00:00</dc:date>
              <text:p text:style-name="P1"><text:span text:style-name="T1">One Astronomical Unit in meters</text:span></text:p>
            </office:annotation>
            <text:p>AU</text:p>
          </table:table-cell>
          <table:table-cell office:value-type="float" office:value="149597870660">
            <text:p>1.495979E+11</text:p>
          </table:table-cell>
          <table:table-cell/>
          <table:table-cell office:value-type="string">
            <office:annotation draw:style-name="gr1" draw:text-style-name="P1" svg:width="1.2291in" svg:height="0.361in" svg:x="3.0815in" svg:y="8.2122in" draw:caption-point-x="-3.0815in" draw:caption-point-y="-8.2122in">
              <dc:date>2008-06-28T00:00:00</dc:date>
              <text:p text:style-name="P1"><text:span text:style-name="T1">Earth perihelion (closest to Sun)</text:span></text:p>
            </office:annotation>
            <text:p>Earth p</text:p>
          </table:table-cell>
          <table:table-cell table:formula="oooc:=[.C44]*(1-[.C46])" office:value-type="float" office:value="147098073510.526">
            <text:p>1.470981E+11</text:p>
          </table:table-cell>
          <table:table-cell table:style-name="ce2"/>
          <table:table-cell table:number-columns-repeated="3"/>
          <table:table-cell office:value-type="string">
            <office:annotation draw:style-name="gr1" draw:text-style-name="P1" svg:width="1.239in" svg:height="0.6988in" svg:x="7.0307in" svg:y="8.2122in" draw:caption-point-x="-7.0307in" draw:caption-point-y="-8.2122in">
              <dc:date>2008-06-28T00:00:00</dc:date>
              <text:p text:style-name="P1"><text:span text:style-name="T1">Gaussian Gravitational Constant in units of meters, kilograms, and seconds</text:span></text:p>
            </office:annotation>
            <text:p>k mks</text:p>
          </table:table-cell>
          <table:table-cell table:formula="oooc:=[.L42]*(SQRT([.C43]*[.C43]*[.C43])/(86400*SQRT([.C48])))" office:value-type="float" office:value="0.00000816822153915443">
            <text:p>8.168222E-06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office:annotation draw:style-name="gr1" draw:text-style-name="P1" svg:width="1.2291in" svg:height="0.4189in" svg:x="1.0031in" svg:y="8.4102in" draw:caption-point-x="-1.0031in" draw:caption-point-y="-8.4102in">
              <dc:date>2008-06-28T00:00:00</dc:date>
              <text:p text:style-name="P1"><text:span text:style-name="T1">Semi-major axis of Earth orbit around Sun</text:span></text:p>
            </office:annotation>
            <text:p>Earth a</text:p>
          </table:table-cell>
          <table:table-cell table:formula="oooc:=1.00000011*[.C43]" office:value-type="float" office:value="149597887115.766">
            <text:p>1.495979E+11</text:p>
          </table:table-cell>
          <table:table-cell/>
          <table:table-cell office:value-type="string">
            <office:annotation draw:style-name="gr1" draw:text-style-name="P1" svg:width="1.2291in" svg:height="0.3957in" svg:x="3.0815in" svg:y="8.4102in" draw:caption-point-x="-3.0815in" draw:caption-point-y="-8.4102in">
              <dc:date>2008-06-28T00:00:00</dc:date>
              <text:p text:style-name="P1"><text:span text:style-name="T1">Earth aphelion (farthest from Sun)</text:span></text:p>
            </office:annotation>
            <text:p>Earth a</text:p>
          </table:table-cell>
          <table:table-cell table:formula="oooc:=[.C44]*(1+[.C46])" office:value-type="float" office:value="152097700721.005">
            <text:p>1.520977E+11</text:p>
          </table:table-cell>
          <table:table-cell table:style-name="ce2"/>
          <table:table-cell table:number-columns-repeated="3"/>
          <table:table-cell office:value-type="string">
            <office:annotation draw:style-name="gr1" draw:text-style-name="P1" svg:width="0.9118in" svg:height="0.2673in" svg:x="7.0307in" svg:y="8.4102in" draw:caption-point-x="-7.0307in" draw:caption-point-y="-8.4102in">
              <dc:date>2008-06-28T00:00:00</dc:date>
              <text:p text:style-name="P1"><text:span text:style-name="T1">G * Earth mass</text:span></text:p>
            </office:annotation>
            <text:p>Sun mu</text:p>
          </table:table-cell>
          <table:table-cell table:formula="oooc:=[.L43]*[.L43]*([.C48])" office:value-type="float" office:value="1.32712439935484E+020">
            <text:p>1.327124E+20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office:annotation draw:style-name="gr1" draw:text-style-name="P1" svg:width="1.2291in" svg:height="0.5358in" svg:x="1.0031in" svg:y="8.6079in" draw:caption-point-x="-1.0031in" draw:caption-point-y="-8.6079in">
              <dc:date>2008-06-28T00:00:00</dc:date>
              <text:p text:style-name="P1"><text:span text:style-name="T1">Distance of planet from Sun at time of vehicle arrival</text:span></text:p>
            </office:annotation>
            <text:p>Venus a</text:p>
          </table:table-cell>
          <table:table-cell table:formula="oooc:=0.72333199*[.C44]" office:value-type="float" office:value="108208937387.242">
            <text:p>1.082089E+11</text:p>
          </table:table-cell>
          <table:table-cell/>
          <table:table-cell office:value-type="string">
            <office:annotation draw:style-name="gr1" draw:text-style-name="P1" svg:width="1.2291in" svg:height="0.3728in" svg:x="3.0815in" svg:y="8.6079in" draw:caption-point-x="-3.0815in" draw:caption-point-y="-8.6079in">
              <dc:date>2008-06-28T00:00:00</dc:date>
              <text:p text:style-name="P1"><text:span text:style-name="T1">Planet's perihelion (closest to Sun)</text:span></text:p>
            </office:annotation>
            <text:p>Venus p</text:p>
          </table:table-cell>
          <table:table-cell table:formula="oooc:=[.C45]*(1-[.C47])" office:value-type="float" office:value="107476013366.263">
            <text:p>1.074760E+11</text:p>
          </table:table-cell>
          <table:table-cell table:style-name="ce2"/>
          <table:table-cell office:value-type="string">
            <office:annotation draw:style-name="gr1" draw:text-style-name="P1" svg:width="1.2287in" svg:height="0.3728in" svg:x="4.9791in" svg:y="8.6079in" draw:caption-point-x="-4.9791in" draw:caption-point-y="-8.6079in">
              <dc:date>2008-06-28T00:00:00</dc:date>
              <text:p text:style-name="P1"><text:span text:style-name="T1">Escape velocity from Earth's surface</text:span></text:p>
            </office:annotation>
            <text:p>Earth ve</text:p>
          </table:table-cell>
          <table:table-cell table:style-name="ce2" table:formula="oooc:=SQRT(2*[.L45]/[.C51])" office:value-type="float" office:value="11179.8735122431">
            <text:p>1.117987E+04</text:p>
          </table:table-cell>
          <table:table-cell/>
          <table:table-cell office:value-type="string">
            <office:annotation draw:style-name="gr1" draw:text-style-name="P1" svg:width="0.9118in" svg:height="0.2677in" svg:x="7.0307in" svg:y="8.6079in" draw:caption-point-x="-7.0307in" draw:caption-point-y="-8.6079in">
              <dc:date>2008-06-28T00:00:00</dc:date>
              <text:p text:style-name="P1"><text:span text:style-name="T1">G * Earth mass</text:span></text:p>
            </office:annotation>
            <text:p>Earth mu</text:p>
          </table:table-cell>
          <table:table-cell table:formula="oooc:=[.L43]*[.L43]*([.C49])" office:value-type="float" office:value="398600493579992">
            <text:p>3.986005E+14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office:annotation draw:style-name="gr1" draw:text-style-name="P1" svg:width="1.2291in" svg:height="0.2559in" svg:x="1.0031in" svg:y="8.8059in" draw:caption-point-x="-1.0031in" draw:caption-point-y="-8.8059in">
              <dc:date>2008-06-28T00:00:00</dc:date>
              <text:p text:style-name="P1"><text:span text:style-name="T1">Eccentricity of orbit</text:span></text:p>
            </office:annotation>
            <text:p>Earth e</text:p>
          </table:table-cell>
          <table:table-cell office:value-type="float" office:value="0.01671022">
            <text:p>1.671022E-02</text:p>
          </table:table-cell>
          <table:table-cell/>
          <table:table-cell office:value-type="string">
            <office:annotation draw:style-name="gr1" draw:text-style-name="P1" svg:width="1.2291in" svg:height="0.3724in" svg:x="3.0815in" svg:y="8.8059in" draw:caption-point-x="-3.0815in" draw:caption-point-y="-8.8059in">
              <dc:date>2008-06-28T00:00:00</dc:date>
              <text:p text:style-name="P1"><text:span text:style-name="T1">Planet's aphelion (farthest from Sun)</text:span></text:p>
            </office:annotation>
            <text:p>Venus a</text:p>
          </table:table-cell>
          <table:table-cell table:formula="oooc:=[.C45]*(1+[.C47])" office:value-type="float" office:value="108941861408.222">
            <text:p>1.089419E+11</text:p>
          </table:table-cell>
          <table:table-cell table:style-name="ce2"/>
          <table:table-cell office:value-type="string">
            <office:annotation draw:style-name="gr1" draw:text-style-name="P1" svg:width="1.2287in" svg:height="0.3724in" svg:x="4.9791in" svg:y="8.8059in" draw:caption-point-x="-4.9791in" draw:caption-point-y="-8.8059in">
              <dc:date>2008-06-28T00:00:00</dc:date>
              <text:p text:style-name="P1"><text:span text:style-name="T1">Escape velocity from this planet's surface</text:span></text:p>
            </office:annotation>
            <text:p>Venus ve</text:p>
          </table:table-cell>
          <table:table-cell table:style-name="ce2" table:formula="oooc:=SQRT(2*[.L46]/[.C52])" office:value-type="float" office:value="10361.4263120825">
            <text:p>1.036143E+04</text:p>
          </table:table-cell>
          <table:table-cell/>
          <table:table-cell office:value-type="string">
            <office:annotation draw:style-name="gr1" draw:text-style-name="P1" svg:width="0.9118in" svg:height="0.2673in" svg:x="7.0307in" svg:y="8.8059in" draw:caption-point-x="-7.0307in" draw:caption-point-y="-8.8059in">
              <dc:date>2008-06-28T00:00:00</dc:date>
              <text:p text:style-name="P1"><text:span text:style-name="T1">G * planet mass</text:span></text:p>
            </office:annotation>
            <text:p>Venus mu</text:p>
          </table:table-cell>
          <table:table-cell table:formula="oooc:=[.L43]*[.L43]*([.C50])" office:value-type="float" office:value="324858765616872">
            <text:p>3.248588E+14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office:annotation draw:style-name="gr1" draw:text-style-name="P1" svg:width="1.2291in" svg:height="0.2327in" svg:x="1.0031in" svg:y="9.0035in" draw:caption-point-x="-1.0031in" draw:caption-point-y="-9.0035in">
              <dc:date>2008-06-28T00:00:00</dc:date>
              <text:p text:style-name="P1"><text:span text:style-name="T1">Eccentricity of orbit</text:span></text:p>
            </office:annotation>
            <text:p>Venus e</text:p>
          </table:table-cell>
          <table:table-cell office:value-type="float" office:value="0.00677323">
            <text:p>6.773230E-03</text:p>
          </table:table-cell>
          <table:table-cell table:number-columns-repeated="3"/>
          <table:table-cell table:style-name="ce2"/>
          <table:table-cell table:number-columns-repeated="249"/>
        </table:table-row>
        <table:table-row table:style-name="ro2">
          <table:table-cell/>
          <table:table-cell office:value-type="string">
            <office:annotation draw:style-name="gr1" draw:text-style-name="P1" svg:width="1.2291in" svg:height="0.2673in" svg:x="1.0031in" svg:y="9.2016in" draw:caption-point-x="-1.0031in" draw:caption-point-y="-9.2016in">
              <dc:date>2008-06-28T00:00:00</dc:date>
              <text:p text:style-name="P1"><text:span text:style-name="T1">Mass of Sun in Kg</text:span></text:p>
            </office:annotation>
            <text:p>M Sun</text:p>
          </table:table-cell>
          <table:table-cell office:value-type="float" office:value="1.9891E+030">
            <text:p>1.989100E+30</text:p>
          </table:table-cell>
          <table:table-cell table:number-columns-repeated="3"/>
          <table:table-cell table:style-name="ce2"/>
          <table:table-cell table:number-columns-repeated="249"/>
        </table:table-row>
        <table:table-row table:style-name="ro2">
          <table:table-cell/>
          <table:table-cell office:value-type="string">
            <office:annotation draw:style-name="gr1" draw:text-style-name="P1" svg:width="1.5453in" svg:height="0.2441in" svg:x="1.0031in" svg:y="9.3996in" draw:caption-point-x="-1.0031in" draw:caption-point-y="-9.3996in">
              <dc:date>2008-06-28T00:00:00</dc:date>
              <text:p text:style-name="P1"><text:span text:style-name="T1">Mass of Earth in Kg</text:span></text:p>
            </office:annotation>
            <text:p>M Earth</text:p>
          </table:table-cell>
          <table:table-cell table:formula="oooc:=[.C48]/332946" office:value-type="float" office:value="5.97424206928451E+024">
            <text:p>5.974242E+24</text:p>
          </table:table-cell>
          <table:table-cell/>
          <table:table-cell office:value-type="string">
            <office:annotation draw:style-name="gr1" draw:text-style-name="P1" svg:width="1.1524in" svg:height="0.5354in" svg:x="3.0815in" svg:y="9.3996in" draw:caption-point-x="-3.0815in" draw:caption-point-y="-9.3996in">
              <dc:date>2008-06-28T00:00:00</dc:date>
              <text:p text:style-name="P1"><text:span text:style-name="T1">Circular orbit velocity around Earth prior to dV burn</text:span></text:p>
            </office:annotation>
            <text:p>Ea orbit v</text:p>
          </table:table-cell>
          <table:table-cell table:formula="oooc:=SQRT(([.L45]+([.C42]*[.C55]))/[.F42])" office:value-type="float" office:value="7725.75899857275">
            <text:p>7.725759E+03</text:p>
          </table:table-cell>
          <table:table-cell/>
          <table:table-cell office:value-type="string">
            <office:annotation draw:style-name="gr1" draw:text-style-name="P1" svg:width="1.4819in" svg:height="0.3724in" svg:x="4.9791in" svg:y="9.3996in" draw:caption-point-x="-4.9791in" draw:caption-point-y="-9.3996in">
              <dc:date>2008-06-28T00:00:00</dc:date>
              <text:p text:style-name="P1"><text:span text:style-name="T1">Earth-Mars, closest approach at conjuction</text:span></text:p>
            </office:annotation>
            <text:p>closest</text:p>
          </table:table-cell>
          <table:table-cell table:style-name="ce2" table:formula="oooc:=[.F45]-[.F44]" office:value-type="float" office:value="-44621687354.7426">
            <text:p>-4.462169E+10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office:annotation draw:style-name="gr1" draw:text-style-name="P1" svg:width="1.2291in" svg:height="0.2559in" svg:x="1.0031in" svg:y="9.5972in" draw:caption-point-x="-1.0031in" draw:caption-point-y="-9.5972in">
              <dc:date>2008-06-28T00:00:00</dc:date>
              <text:p text:style-name="P1"><text:span text:style-name="T1">Mass of planet in Kg</text:span></text:p>
            </office:annotation>
            <text:p>M Venus</text:p>
          </table:table-cell>
          <table:table-cell table:formula="oooc:=[.C48]/408523.5" office:value-type="float" office:value="4.86899774431581E+024">
            <text:p>4.868998E+24</text:p>
          </table:table-cell>
          <table:table-cell/>
          <table:table-cell office:value-type="string">
            <office:annotation draw:style-name="gr1" draw:text-style-name="P1" svg:width="1.361in" svg:height="0.6988in" svg:x="3.0815in" svg:y="9.5972in" draw:caption-point-x="-3.0815in" draw:caption-point-y="-9.5972in">
              <dc:date>2008-06-28T00:00:00</dc:date>
              <text:p text:style-name="P1"><text:span text:style-name="T1">Rotational velocity of cable at altitude of circular orbit (note use of Sidereal Day of 86164.09 seconds)</text:span></text:p>
            </office:annotation>
            <text:p>Rotat'l v</text:p>
          </table:table-cell>
          <table:table-cell table:formula="oooc:=2*PI()*[.F42]/86164.09" office:value-type="float" office:value="486.977708779705">
            <text:p>4.869777E+02</text:p>
          </table:table-cell>
          <table:table-cell/>
          <table:table-cell office:value-type="string">
            <office:annotation draw:style-name="gr1" draw:text-style-name="P1" svg:width="1.3941in" svg:height="0.4189in" svg:x="4.9791in" svg:y="9.5972in" draw:caption-point-x="-4.9791in" draw:caption-point-y="-9.5972in">
              <dc:date>2008-06-28T00:00:00</dc:date>
              <text:p text:style-name="P1"><text:span text:style-name="T1">Earth-Mars, farthest apart at conjuction</text:span></text:p>
            </office:annotation>
            <text:p>farthest</text:p>
          </table:table-cell>
          <table:table-cell table:style-name="ce2" table:formula="oooc:=[.F46]-[.F43]" office:value-type="float" office:value="-38156212102.3045">
            <text:p>-3.815621E+10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office:annotation draw:style-name="gr1" draw:text-style-name="P1" svg:width="1.4146in" svg:height="0.2559in" svg:x="1.0031in" svg:y="9.7953in" draw:caption-point-x="-1.0031in" draw:caption-point-y="-9.7953in">
              <dc:date>2008-06-28T00:00:00</dc:date>
              <text:p text:style-name="P1"><text:span text:style-name="T1">Radius of Earth in meters</text:span></text:p>
            </office:annotation>
            <text:p>Earth r</text:p>
          </table:table-cell>
          <table:table-cell office:value-type="float" office:value="6378140">
            <text:p>6.378140E+06</text:p>
          </table:table-cell>
          <table:table-cell table:number-columns-repeated="3"/>
          <table:table-cell table:style-name="ce2"/>
          <table:table-cell/>
          <table:table-cell table:style-name="ce2"/>
          <table:table-cell table:number-columns-repeated="247"/>
        </table:table-row>
        <table:table-row table:style-name="ro2">
          <table:table-cell/>
          <table:table-cell office:value-type="string">
            <text:p>Venus r</text:p>
          </table:table-cell>
          <table:table-cell office:value-type="float" office:value="6051813">
            <text:p>6.051813E+06</text:p>
          </table:table-cell>
          <table:table-cell/>
          <table:table-cell office:value-type="string">
            <office:annotation draw:style-name="gr1" draw:text-style-name="P1" svg:width="1.0425in" svg:height="0.3961in" svg:x="3.0815in" svg:y="9.9929in" draw:caption-point-x="-3.0815in" draw:caption-point-y="-9.9929in">
              <dc:date>2008-06-28T00:00:00</dc:date>
              <text:p text:style-name="P1"><text:span text:style-name="T1">Circular orbit period in seconds</text:span></text:p>
            </office:annotation>
            <text:p>period</text:p>
          </table:table-cell>
          <table:table-cell table:style-name="ce4" table:formula="oooc:=SQRT((4*PI()*PI()*[.F42]*[.F42]*[.F42])/([.L45]+([.C42]*[.C55])))" office:value-type="float" office:value="5431.18043612802">
            <text:p>5431.18</text:p>
          </table:table-cell>
          <table:table-cell table:style-name="ce2"/>
          <table:table-cell office:value-type="string">
            <text:p>period</text:p>
          </table:table-cell>
          <table:table-cell table:style-name="ce5" table:formula="oooc:=[.F52]/60" office:value-type="float" office:value="90.5196739354669">
            <office:annotation draw:style-name="gr1" draw:text-style-name="P1" svg:width="1.0327in" svg:height="0.3728in" svg:x="6.1748in" svg:y="9.9929in" draw:caption-point-x="-6.1748in" draw:caption-point-y="-9.9929in">
              <dc:date>2008-06-28T00:00:00</dc:date>
              <text:p text:style-name="P1"><text:span text:style-name="T1">Circular orbit period in minutes</text:span></text:p>
            </office:annotation>
            <text:p>90.52</text:p>
          </table:table-cell>
          <table:table-cell/>
          <table:table-cell table:style-name="ce5" table:formula="oooc:=[.I52]/60" office:value-type="float" office:value="1.50866123225778">
            <office:annotation draw:style-name="gr1" draw:text-style-name="P1" svg:width="0.8902in" svg:height="0.3728in" svg:x="7.0307in" svg:y="9.9929in" draw:caption-point-x="-7.0307in" draw:caption-point-y="-9.9929in">
              <dc:date>2008-06-28T00:00:00</dc:date>
              <text:p text:style-name="P1"><text:span text:style-name="T1">Circular orbit period in hours</text:span></text:p>
            </office:annotation>
            <text:p>1.51</text:p>
          </table:table-cell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" office:value-type="string">
            <text:p>User Inputs:</text:p>
          </table:table-cell>
          <table:table-cell table:number-columns-repeated="4"/>
          <table:table-cell table:style-name="ce2"/>
          <table:table-cell/>
          <table:table-cell table:style-name="ce2"/>
          <table:table-cell table:number-columns-repeated="247"/>
        </table:table-row>
        <table:table-row table:style-name="ro2">
          <table:table-cell/>
          <table:table-cell office:value-type="string">
            <office:annotation draw:style-name="gr1" draw:text-style-name="P1" svg:width="1.2291in" svg:height="0.2213in" svg:x="1.0031in" svg:y="10.5866in" draw:caption-point-x="-1.0031in" draw:caption-point-y="-10.5866in">
              <dc:date>2008-06-28T00:00:00</dc:date>
              <text:p text:style-name="P1"><text:span text:style-name="T1">Mass of Vehicle in Kg</text:span></text:p>
            </office:annotation>
            <text:p>m</text:p>
          </table:table-cell>
          <table:table-cell office:value-type="float" office:value="25000">
            <text:p>2.500000E+04</text:p>
          </table:table-cell>
          <table:table-cell table:number-columns-repeated="3"/>
          <table:table-cell table:style-name="ce2"/>
          <table:table-cell/>
          <table:table-cell table:style-name="ce2"/>
          <table:table-cell table:number-columns-repeated="247"/>
        </table:table-row>
        <table:table-row table:style-name="ro2">
          <table:table-cell/>
          <table:table-cell office:value-type="string">
            <office:annotation draw:style-name="gr1" draw:text-style-name="P1" svg:width="1.3602in" svg:height="0.8492in" svg:x="1.0031in" svg:y="10.7846in" draw:caption-point-x="-1.0031in" draw:caption-point-y="-10.7846in">
              <dc:date>2008-06-28T00:00:00</dc:date>
              <text:p text:style-name="P1"><text:span text:style-name="T1">Height of vehicle's circular orbit above the Earth's surface in meters (cable values are also calculated using this altitude)</text:span></text:p>
            </office:annotation>
            <text:p>hc</text:p>
          </table:table-cell>
          <table:table-cell office:value-type="float" office:value="300000">
            <text:p>3.000000E+05</text:p>
          </table:table-cell>
          <table:table-cell/>
          <table:table-cell office:value-type="string">
            <office:annotation draw:style-name="gr1" draw:text-style-name="P1" svg:width="1.2622in" svg:height="1.1524in" svg:x="3.0815in" svg:y="10.7846in" draw:caption-point-x="-3.0815in" draw:caption-point-y="-10.7846in">
              <dc:date>2008-06-28T00:00:00</dc:date>
              <text:p text:style-name="P1"><text:span text:style-name="T1">Geosynchronous altitude above Earth in meters</text:span></text:p>
              <text:p text:style-name="P2"><text:span text:style-name="T1"/></text:p>
              <text:p text:style-name="P1"><text:span text:style-name="T1">(Iterated to find this value by comparing the</text:span></text:p>
              <text:p text:style-name="P1"><text:span text:style-name="T1">"Ea orbit v" cell to the "Rotat'l v" cell) </text:span></text:p>
              <text:p text:style-name="P2"><text:span text:style-name="T1"/></text:p>
            </office:annotation>
            <text:p>GEO</text:p>
          </table:table-cell>
          <table:table-cell office:value-type="float" office:value="35786000">
            <text:p>3.578600E+07</text:p>
          </table:table-cell>
          <table:table-cell table:style-name="ce2"/>
          <table:table-cell office:value-type="string">
            <office:annotation draw:style-name="gr1" draw:text-style-name="P1" svg:width="1.3386in" svg:height="1.0705in" svg:x="4.9791in" svg:y="10.7846in" draw:caption-point-x="-4.9791in" draw:caption-point-y="-10.7846in">
              <dc:date>2008-06-28T00:00:00</dc:date>
              <text:p text:style-name="P1"><text:span text:style-name="T1">Cable altitude which provides necessary dV</text:span></text:p>
              <text:p text:style-name="P2"><text:span text:style-name="T1"/></text:p>
              <text:p text:style-name="P1"><text:span text:style-name="T1">(Iterated to find this value by comparing "dv" cell to</text:span></text:p>
              <text:p text:style-name="P1"><text:span text:style-name="T1">"dv Cable" cell)</text:span></text:p>
            </office:annotation>
            <text:p>Drop h</text:p>
          </table:table-cell>
          <table:table-cell table:style-name="ce2" office:value-type="float" office:value="54100000">
            <text:p>5.410000E+07</text:p>
          </table:table-cell>
          <table:table-cell/>
          <table:table-cell office:value-type="string">
            <office:annotation draw:style-name="gr1" draw:text-style-name="P1" svg:width="1.239in" svg:height="0.3957in" svg:x="7.0307in" svg:y="10.7846in" draw:caption-point-x="-7.0307in" draw:caption-point-y="-10.7846in">
              <dc:date>2008-06-28T00:00:00</dc:date>
              <text:p text:style-name="P1"><text:span text:style-name="T1">Low Earth Orbit altitude in meters</text:span></text:p>
            </office:annotation>
            <text:p>LEO</text:p>
          </table:table-cell>
          <table:table-cell office:value-type="float" office:value="300000">
            <text:p>3.000000E+05</text:p>
          </table:table-cell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" office:value-type="string">
            <text:p>Earth at semi-major, Venus at semi-major (average)</text:p>
          </table:table-cell>
          <table:table-cell table:number-columns-repeated="4"/>
          <table:table-cell table:style-name="ce2"/>
          <table:table-cell office:value-type="string">
            <office:annotation draw:style-name="gr1" draw:text-style-name="P1" svg:width="1.4378in" svg:height="0.6402in" svg:x="4.9791in" svg:y="11.1803in" draw:caption-point-x="-4.9791in" draw:caption-point-y="-11.1803in">
              <dc:date>2008-06-28T00:00:00</dc:date>
              <text:p text:style-name="P1"><text:span text:style-name="T1">Semi-major axis of orbit (this is the elliptical orbit followed by the vehicle from Earth to Mars)</text:span></text:p>
            </office:annotation>
            <text:p>a</text:p>
          </table:table-cell>
          <table:table-cell table:style-name="ce2" table:formula="oooc:=([.C60]+[.C59])/2" office:value-type="float" office:value="128906751321.504">
            <text:p>1.289068E+11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office:annotation draw:style-name="gr1" draw:text-style-name="P1" svg:width="1.578in" svg:height="0.5472in" svg:x="1.0031in" svg:y="11.3783in" draw:caption-point-x="-1.0031in" draw:caption-point-y="-11.3783in">
              <dc:date>2008-06-28T00:00:00</dc:date>
              <text:p text:style-name="P1"><text:span text:style-name="T1">Radius of vehicle position on elliptical orbit around Sun at destination planet, in meters</text:span></text:p>
            </office:annotation>
            <text:p>r3</text:p>
          </table:table-cell>
          <table:table-cell table:formula="oooc:=[.C45]" office:value-type="float" office:value="108208937387.242">
            <text:p>1.082089E+11</text:p>
          </table:table-cell>
          <table:table-cell/>
          <table:table-cell office:value-type="string">
            <office:annotation draw:style-name="gr1" draw:text-style-name="P1" svg:width="1.2291in" svg:height="0.5472in" svg:x="3.0815in" svg:y="11.3783in" draw:caption-point-x="-3.0815in" draw:caption-point-y="-11.3783in">
              <dc:date>2008-06-28T00:00:00</dc:date>
              <text:p text:style-name="P1"><text:span text:style-name="T1">Vehicle velocity relative to Sun at r3, arriving at destination planet</text:span></text:p>
            </office:annotation>
            <text:p>v3S</text:p>
          </table:table-cell>
          <table:table-cell table:formula="oooc:=SQRT(([.L44]+([.C42]*[.C55]))*((2/[.C59])-(1/[.I58])))" office:value-type="float" office:value="37727.5707499946">
            <text:p>3.772757E+04</text:p>
          </table:table-cell>
          <table:table-cell table:style-name="ce2"/>
          <table:table-cell office:value-type="string">
            <office:annotation draw:style-name="gr1" draw:text-style-name="P1" svg:width="1.5913in" svg:height="0.5008in" svg:x="4.9791in" svg:y="11.3783in" draw:caption-point-x="-4.9791in" draw:caption-point-y="-11.3783in">
              <dc:date>2008-06-28T00:00:00</dc:date>
              <text:p text:style-name="P1"><text:span text:style-name="T1">Total Energy relative to Sun in joules at r3 (equals zero when v = solar escape velocity)</text:span></text:p>
            </office:annotation>
            <text:p>E3S</text:p>
          </table:table-cell>
          <table:table-cell table:style-name="ce2" table:formula="oooc:=([.C55]*[.F59]*[.F59]/2)-([.L44]*[.C55]/[.C59])" office:value-type="float" office:value="-12869035036466.8">
            <text:p>-1.286904E+13</text:p>
          </table:table-cell>
          <table:table-cell/>
          <table:table-cell office:value-type="string">
            <office:annotation draw:style-name="gr1" draw:text-style-name="P1" svg:width="0.9783in" svg:height="0.4071in" svg:x="7.0307in" svg:y="11.3783in" draw:caption-point-x="-7.0307in" draw:caption-point-y="-11.3783in">
              <dc:date>2008-06-28T00:00:00</dc:date>
              <text:p text:style-name="P1"><text:span text:style-name="T1">Velocity of planet around Sun at r3</text:span></text:p>
            </office:annotation>
            <text:p>Venus v</text:p>
          </table:table-cell>
          <table:table-cell table:formula="oooc:=SQRT(([.L44]+[.L46])*((2/[.C45])-(1/[.C45])))" office:value-type="float" office:value="35020.6967513521">
            <text:p>3.502070E+04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office:annotation draw:style-name="gr1" draw:text-style-name="P1" svg:width="1.578in" svg:height="0.5358in" svg:x="1.0031in" svg:y="11.576in" draw:caption-point-x="-1.0031in" draw:caption-point-y="-11.576in">
              <dc:date>2008-06-28T00:00:00</dc:date>
              <text:p text:style-name="P1"><text:span text:style-name="T1">Radius of vehicle position on elliptical orbit around Sun, just after Earth escape, in meters</text:span></text:p>
            </office:annotation>
            <text:p>r2</text:p>
          </table:table-cell>
          <table:table-cell table:formula="oooc:=[.C44]+[.F42]" office:value-type="float" office:value="149604565255.766">
            <text:p>1.496046E+11</text:p>
          </table:table-cell>
          <table:table-cell/>
          <table:table-cell office:value-type="string">
            <office:annotation draw:style-name="gr1" draw:text-style-name="P1" svg:width="1.2732in" svg:height="0.5472in" svg:x="3.0815in" svg:y="11.576in" draw:caption-point-x="-3.0815in" draw:caption-point-y="-11.576in">
              <dc:date>2008-06-28T00:00:00</dc:date>
              <text:p text:style-name="P1"><text:span text:style-name="T1">Vehicle velocity relative to Sun at r2, leaving Earth, just after escape</text:span></text:p>
            </office:annotation>
            <text:p>v2S</text:p>
          </table:table-cell>
          <table:table-cell table:formula="oooc:=SQRT(([.L44]+([.C42]*[.C55]))*((2/[.C60])-(1/[.I58])))" office:value-type="float" office:value="27288.340660457">
            <text:p>2.728834E+04</text:p>
          </table:table-cell>
          <table:table-cell table:style-name="ce2"/>
          <table:table-cell office:value-type="string">
            <office:annotation draw:style-name="gr1" draw:text-style-name="P1" svg:width="1.5913in" svg:height="0.5008in" svg:x="4.9791in" svg:y="11.576in" draw:caption-point-x="-4.9791in" draw:caption-point-y="-11.576in">
              <dc:date>2008-06-28T00:00:00</dc:date>
              <text:p text:style-name="P1"><text:span text:style-name="T1">Total Energy relative to Sun in joules at r2 (equals zero when v = solar escape velocity)</text:span></text:p>
            </office:annotation>
            <text:p>E2S</text:p>
          </table:table-cell>
          <table:table-cell table:style-name="ce2" table:formula="oooc:=([.C55]*[.F60]*[.F60]/2)-([.L44]*[.C55]/[.C60])" office:value-type="float" office:value="-12869035036466.8">
            <text:p>-1.286904E+13</text:p>
          </table:table-cell>
          <table:table-cell/>
          <table:table-cell office:value-type="string">
            <office:annotation draw:style-name="gr1" draw:text-style-name="P1" svg:width="0.9665in" svg:height="0.4075in" svg:x="7.0307in" svg:y="11.576in" draw:caption-point-x="-7.0307in" draw:caption-point-y="-11.576in">
              <dc:date>2008-06-28T00:00:00</dc:date>
              <text:p text:style-name="P1"><text:span text:style-name="T1">Velocity of Earth around Sun at r2</text:span></text:p>
            </office:annotation>
            <text:p>Earth v</text:p>
          </table:table-cell>
          <table:table-cell table:formula="oooc:=SQRT(([.L44]+[.L45])*((2/[.C44])-(1/[.C44])))" office:value-type="float" office:value="29784.7349172381">
            <text:p>2.978473E+04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office:annotation draw:style-name="gr1" draw:text-style-name="P1" svg:width="1.578in" svg:height="0.5354in" svg:x="1.0031in" svg:y="11.774in" draw:caption-point-x="-1.0031in" draw:caption-point-y="-11.774in">
              <dc:date>2008-06-28T00:00:00</dc:date>
              <text:p text:style-name="P1"><text:span text:style-name="T1">Radius of vehicle position on elliptical orbit around Sun, just after dV applied, in meters</text:span></text:p>
            </office:annotation>
            <text:p>r1</text:p>
          </table:table-cell>
          <table:table-cell table:formula="oooc:=[.C44]+[.F42]" office:value-type="float" office:value="149604565255.766">
            <text:p>1.496046E+11</text:p>
          </table:table-cell>
          <table:table-cell/>
          <table:table-cell office:value-type="string">
            <office:annotation draw:style-name="gr1" draw:text-style-name="P1" svg:width="1.2291in" svg:height="0.5587in" svg:x="3.0815in" svg:y="11.774in" draw:caption-point-x="-3.0815in" draw:caption-point-y="-11.774in">
              <dc:date>2008-06-28T00:00:00</dc:date>
              <text:p text:style-name="P1"><text:span text:style-name="T1">Vehicle velocity relative to Earth at r1, just after dV applied</text:span></text:p>
            </office:annotation>
            <text:p>v1E</text:p>
          </table:table-cell>
          <table:table-cell table:formula="oooc:=SQRT((([.F60]-[.L60])*([.F60]-[.L60]))+(2*[.L45]/[.F42]))" office:value-type="float" office:value="11207.4389801303">
            <text:p>1.120744E+04</text:p>
          </table:table-cell>
          <table:table-cell table:number-columns-repeated="2"/>
          <table:table-cell table:style-name="ce2"/>
          <table:table-cell/>
          <table:table-cell office:value-type="string">
            <office:annotation draw:style-name="gr1" draw:text-style-name="P1" svg:width="0.8783in" svg:height="0.361in" svg:x="7.0307in" svg:y="11.774in" draw:caption-point-x="-7.0307in" draw:caption-point-y="-11.774in">
              <dc:date>2008-06-28T00:00:00</dc:date>
              <text:p text:style-name="P1"><text:span text:style-name="T1">Escape velocity from altitude rc</text:span></text:p>
            </office:annotation>
            <text:p>Earth ve</text:p>
          </table:table-cell>
          <table:table-cell table:formula="oooc:=SQRT(2*[.L45]/[.F42])" office:value-type="float" office:value="10925.8731554076">
            <text:p>1.092587E+04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office:annotation draw:style-name="gr1" draw:text-style-name="P1" svg:width="1.2291in" svg:height="0.6988in" svg:x="1.0031in" svg:y="11.8087in" draw:caption-point-x="-1.0031in" draw:caption-point-y="-11.8087in">
              <dc:date>2008-06-28T00:00:00</dc:date>
              <text:p text:style-name="P1"><text:span text:style-name="T1">Required delta V to get from circular Earth orbit to destination planet insertion orbit</text:span></text:p>
            </office:annotation>
            <text:p>dv</text:p>
          </table:table-cell>
          <table:table-cell table:formula="oooc:=[.F61]-[.F49]" office:value-type="float" office:value="3481.6799815576">
            <text:p>3.481680E+03</text:p>
          </table:table-cell>
          <table:table-cell/>
          <table:table-cell office:value-type="string">
            <office:annotation draw:style-name="gr1" draw:text-style-name="P1" svg:width="1.2291in" svg:height="0.6988in" svg:x="3.0815in" svg:y="11.9717in" draw:caption-point-x="-3.0815in" draw:caption-point-y="-11.9717in">
              <dc:date>2008-06-28T00:00:00</dc:date>
              <text:p text:style-name="P1"><text:span text:style-name="T1">Effective dv of cable at the height equal to the circular orbit used for calculations</text:span></text:p>
            </office:annotation>
            <text:p>dv Cable</text:p>
          </table:table-cell>
          <table:table-cell table:formula="oooc:=[.F50]-[.F49]" office:value-type="float" office:value="-7238.78128979304">
            <text:p>-7.238781E+03</text:p>
          </table:table-cell>
          <table:table-cell table:style-name="ce2"/>
          <table:table-cell/>
          <table:table-cell table:style-name="ce2"/>
          <table:table-cell table:number-columns-repeated="247"/>
        </table:table-row>
        <table:table-row table:style-name="ro2" table:number-rows-repeated="2">
          <table:table-cell table:number-columns-repeated="256"/>
        </table:table-row>
        <table:table-row table:style-name="ro1">
          <table:table-cell table:number-columns-repeated="5"/>
          <table:table-cell table:style-name="ce3" office:value-type="string">
            <text:p>JUPITER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" office:value-type="string">
            <text:p>Constants:</text:p>
          </table:table-cell>
          <table:table-cell table:number-columns-repeated="2"/>
          <table:table-cell table:style-name="ce1" office:value-type="string">
            <text:p>Derived Inputs:</text:p>
          </table:table-cell>
          <table:table-cell/>
          <table:table-cell table:style-name="ce2"/>
          <table:table-cell/>
          <table:table-cell table:style-name="ce2"/>
          <table:table-cell table:number-columns-repeated="247"/>
        </table:table-row>
        <table:table-row table:style-name="ro2">
          <table:table-cell/>
          <table:table-cell office:value-type="string">
            <office:annotation draw:style-name="gr1" draw:text-style-name="P1" svg:width="1.3169in" svg:height="0.7094in" svg:x="1.0031in" svg:y="13.2972in" draw:caption-point-x="-1.0031in" draw:caption-point-y="-13.2972in">
              <dc:date>2008-06-28T00:00:00</dc:date>
              <text:p text:style-name="P1"><text:span text:style-name="T1">Gravitational constant, with units of MKS (meters, kgs, seconds) system</text:span></text:p>
            </office:annotation>
            <text:p>G</text:p>
          </table:table-cell>
          <table:table-cell office:value-type="float" office:value="0.0000000000667259">
            <text:p>6.672590E-11</text:p>
          </table:table-cell>
          <table:table-cell/>
          <table:table-cell office:value-type="string">
            <office:annotation draw:style-name="gr1" draw:text-style-name="P1" svg:width="1.3173in" svg:height="0.5in" svg:x="3.0815in" svg:y="13.2972in" draw:caption-point-x="-3.0815in" draw:caption-point-y="-13.2972in">
              <dc:date>2008-06-28T00:00:00</dc:date>
              <text:p text:style-name="P1"><text:span text:style-name="T1">Radius of vehicle circular orbit from center of earth in meters</text:span></text:p>
            </office:annotation>
            <text:p>rc</text:p>
          </table:table-cell>
          <table:table-cell table:formula="oooc:=[.C77]+[.C82]" office:value-type="float" office:value="6678140">
            <text:p>6.678140E+06</text:p>
          </table:table-cell>
          <table:table-cell table:style-name="ce2"/>
          <table:table-cell table:number-columns-repeated="3"/>
          <table:table-cell office:value-type="string">
            <office:annotation draw:style-name="gr1" draw:text-style-name="P1" svg:width="1.2378in" svg:height="0.7094in" svg:x="7.1079in" svg:y="13.2972in" draw:caption-point-x="-7.1079in" draw:caption-point-y="-13.2972in">
              <dc:date>2008-06-28T00:00:00</dc:date>
              <text:p text:style-name="P1"><text:span text:style-name="T1">Gaussian Gravitational Constant in units of AU's, Solar Masses, and Days</text:span></text:p>
            </office:annotation>
            <text:p>k</text:p>
          </table:table-cell>
          <table:table-cell office:value-type="float" office:value="0.01720209895">
            <text:p>1.720210E-02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office:annotation draw:style-name="gr1" draw:text-style-name="P1" svg:width="1.2291in" svg:height="0.3957in" svg:x="1.0031in" svg:y="13.4953in" draw:caption-point-x="-1.0031in" draw:caption-point-y="-13.4953in">
              <dc:date>2008-06-28T00:00:00</dc:date>
              <text:p text:style-name="P1"><text:span text:style-name="T1">One Astronomical Unit in meters</text:span></text:p>
            </office:annotation>
            <text:p>AU</text:p>
          </table:table-cell>
          <table:table-cell office:value-type="float" office:value="149597870660">
            <text:p>1.495979E+11</text:p>
          </table:table-cell>
          <table:table-cell/>
          <table:table-cell office:value-type="string">
            <office:annotation draw:style-name="gr1" draw:text-style-name="P1" svg:width="1.2291in" svg:height="0.3602in" svg:x="3.0815in" svg:y="13.4953in" draw:caption-point-x="-3.0815in" draw:caption-point-y="-13.4953in">
              <dc:date>2008-06-28T00:00:00</dc:date>
              <text:p text:style-name="P1"><text:span text:style-name="T1">Earth perihelion (closest to Sun)</text:span></text:p>
            </office:annotation>
            <text:p>Earth p</text:p>
          </table:table-cell>
          <table:table-cell table:formula="oooc:=[.C70]*(1-[.C72])" office:value-type="float" office:value="147098073510.526">
            <text:p>1.470981E+11</text:p>
          </table:table-cell>
          <table:table-cell table:style-name="ce2"/>
          <table:table-cell table:number-columns-repeated="3"/>
          <table:table-cell office:value-type="string">
            <office:annotation draw:style-name="gr1" draw:text-style-name="P1" svg:width="1.2378in" svg:height="0.7094in" svg:x="7.1079in" svg:y="13.4953in" draw:caption-point-x="-7.1079in" draw:caption-point-y="-13.4953in">
              <dc:date>2008-06-28T00:00:00</dc:date>
              <text:p text:style-name="P1"><text:span text:style-name="T1">Gaussian Gravitational Constant in units of meters, kilograms, and seconds</text:span></text:p>
            </office:annotation>
            <text:p>k mks</text:p>
          </table:table-cell>
          <table:table-cell table:formula="oooc:=[.L68]*(SQRT([.C69]*[.C69]*[.C69])/(86400*SQRT([.C74])))" office:value-type="float" office:value="0.00000816822153915443">
            <text:p>8.168222E-06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office:annotation draw:style-name="gr1" draw:text-style-name="P1" svg:width="1.2291in" svg:height="0.4189in" svg:x="1.0031in" svg:y="13.6929in" draw:caption-point-x="-1.0031in" draw:caption-point-y="-13.6929in">
              <dc:date>2008-06-28T00:00:00</dc:date>
              <text:p text:style-name="P1"><text:span text:style-name="T1">Semi-major axis of Earth orbit around Sun</text:span></text:p>
            </office:annotation>
            <text:p>Earth a</text:p>
          </table:table-cell>
          <table:table-cell table:formula="oooc:=1.00000011*[.C69]" office:value-type="float" office:value="149597887115.766">
            <text:p>1.495979E+11</text:p>
          </table:table-cell>
          <table:table-cell/>
          <table:table-cell office:value-type="string">
            <office:annotation draw:style-name="gr1" draw:text-style-name="P1" svg:width="1.2291in" svg:height="0.3961in" svg:x="3.0815in" svg:y="13.6929in" draw:caption-point-x="-3.0815in" draw:caption-point-y="-13.6929in">
              <dc:date>2008-06-28T00:00:00</dc:date>
              <text:p text:style-name="P1"><text:span text:style-name="T1">Earth aphelion (farthest from Sun)</text:span></text:p>
            </office:annotation>
            <text:p>Earth a</text:p>
          </table:table-cell>
          <table:table-cell table:formula="oooc:=[.C70]*(1+[.C72])" office:value-type="float" office:value="152097700721.005">
            <text:p>1.520977E+11</text:p>
          </table:table-cell>
          <table:table-cell table:style-name="ce2"/>
          <table:table-cell table:number-columns-repeated="3"/>
          <table:table-cell office:value-type="string">
            <office:annotation draw:style-name="gr1" draw:text-style-name="P1" svg:width="0.9012in" svg:height="0.2677in" svg:x="7.1079in" svg:y="13.6929in" draw:caption-point-x="-7.1079in" draw:caption-point-y="-13.6929in">
              <dc:date>2008-06-28T00:00:00</dc:date>
              <text:p text:style-name="P1"><text:span text:style-name="T1">G * Earth mass</text:span></text:p>
            </office:annotation>
            <text:p>Sun mu</text:p>
          </table:table-cell>
          <table:table-cell table:formula="oooc:=[.L69]*[.L69]*([.C74])" office:value-type="float" office:value="1.32712439935484E+020">
            <text:p>1.327124E+20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office:annotation draw:style-name="gr1" draw:text-style-name="P1" svg:width="1.2291in" svg:height="0.5465in" svg:x="1.0031in" svg:y="13.8909in" draw:caption-point-x="-1.0031in" draw:caption-point-y="-13.8909in">
              <dc:date>2008-06-28T00:00:00</dc:date>
              <text:p text:style-name="P1"><text:span text:style-name="T1">Distance of planet from Sun at time of vehicle arrival</text:span></text:p>
            </office:annotation>
            <text:p>Jup a</text:p>
          </table:table-cell>
          <table:table-cell table:formula="oooc:=5.20336301*[.C70]" office:value-type="float" office:value="778412112192.331">
            <text:p>7.784121E+11</text:p>
          </table:table-cell>
          <table:table-cell/>
          <table:table-cell office:value-type="string">
            <office:annotation draw:style-name="gr1" draw:text-style-name="P1" svg:width="1.2291in" svg:height="0.3835in" svg:x="3.0815in" svg:y="13.8909in" draw:caption-point-x="-3.0815in" draw:caption-point-y="-13.8909in">
              <dc:date>2008-06-28T00:00:00</dc:date>
              <text:p text:style-name="P1"><text:span text:style-name="T1">Planet's perihelion (closest to Sun)</text:span></text:p>
            </office:annotation>
            <text:p>Jup p</text:p>
          </table:table-cell>
          <table:table-cell table:formula="oooc:=[.C71]*(1-[.C73])" office:value-type="float" office:value="740742679507.126">
            <text:p>7.407427E+11</text:p>
          </table:table-cell>
          <table:table-cell table:style-name="ce2"/>
          <table:table-cell office:value-type="string">
            <office:annotation draw:style-name="gr1" draw:text-style-name="P1" svg:width="1.2287in" svg:height="0.3835in" svg:x="5.0563in" svg:y="13.8909in" draw:caption-point-x="-5.0563in" draw:caption-point-y="-13.8909in">
              <dc:date>2008-06-28T00:00:00</dc:date>
              <text:p text:style-name="P1"><text:span text:style-name="T1">Escape velocity from Earth's surface</text:span></text:p>
            </office:annotation>
            <text:p>Earth ve</text:p>
          </table:table-cell>
          <table:table-cell table:style-name="ce2" table:formula="oooc:=SQRT(2*[.L71]/[.C77])" office:value-type="float" office:value="11179.8735122431">
            <text:p>1.117987E+04</text:p>
          </table:table-cell>
          <table:table-cell/>
          <table:table-cell office:value-type="string">
            <office:annotation draw:style-name="gr1" draw:text-style-name="P1" svg:width="0.9012in" svg:height="0.2673in" svg:x="7.1079in" svg:y="13.8909in" draw:caption-point-x="-7.1079in" draw:caption-point-y="-13.8909in">
              <dc:date>2008-06-28T00:00:00</dc:date>
              <text:p text:style-name="P1"><text:span text:style-name="T1">G * Earth mass</text:span></text:p>
            </office:annotation>
            <text:p>Earth mu</text:p>
          </table:table-cell>
          <table:table-cell table:formula="oooc:=[.L69]*[.L69]*([.C75])" office:value-type="float" office:value="398600493579992">
            <text:p>3.986005E+14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office:annotation draw:style-name="gr1" draw:text-style-name="P1" svg:width="1.2291in" svg:height="0.2555in" svg:x="1.0031in" svg:y="14.089in" draw:caption-point-x="-1.0031in" draw:caption-point-y="-14.089in">
              <dc:date>2008-06-28T00:00:00</dc:date>
              <text:p text:style-name="P1"><text:span text:style-name="T1">Eccentricity of orbit</text:span></text:p>
            </office:annotation>
            <text:p>Earth e</text:p>
          </table:table-cell>
          <table:table-cell office:value-type="float" office:value="0.01671022">
            <text:p>1.671022E-02</text:p>
          </table:table-cell>
          <table:table-cell/>
          <table:table-cell office:value-type="string">
            <office:annotation draw:style-name="gr1" draw:text-style-name="P1" svg:width="1.2291in" svg:height="0.3831in" svg:x="3.0815in" svg:y="14.089in" draw:caption-point-x="-3.0815in" draw:caption-point-y="-14.089in">
              <dc:date>2008-06-28T00:00:00</dc:date>
              <text:p text:style-name="P1"><text:span text:style-name="T1">Planet's aphelion (farthest from Sun)</text:span></text:p>
            </office:annotation>
            <text:p>Jup a</text:p>
          </table:table-cell>
          <table:table-cell table:formula="oooc:=[.C71]*(1+[.C73])" office:value-type="float" office:value="816081544877.537">
            <text:p>8.160815E+11</text:p>
          </table:table-cell>
          <table:table-cell table:style-name="ce2"/>
          <table:table-cell office:value-type="string">
            <office:annotation draw:style-name="gr1" draw:text-style-name="P1" svg:width="1.2287in" svg:height="0.3831in" svg:x="5.0563in" svg:y="14.089in" draw:caption-point-x="-5.0563in" draw:caption-point-y="-14.089in">
              <dc:date>2008-06-28T00:00:00</dc:date>
              <text:p text:style-name="P1"><text:span text:style-name="T1">Escape velocity from this planet's surface</text:span></text:p>
            </office:annotation>
            <text:p>Jup ve</text:p>
          </table:table-cell>
          <table:table-cell table:style-name="ce2" table:formula="oooc:=SQRT(2*[.L72]/[.C78])" office:value-type="float" office:value="59577.4448027017">
            <text:p>5.957744E+04</text:p>
          </table:table-cell>
          <table:table-cell/>
          <table:table-cell office:value-type="string">
            <office:annotation draw:style-name="gr1" draw:text-style-name="P1" svg:width="0.9012in" svg:height="0.2673in" svg:x="7.1079in" svg:y="14.089in" draw:caption-point-x="-7.1079in" draw:caption-point-y="-14.089in">
              <dc:date>2008-06-28T00:00:00</dc:date>
              <text:p text:style-name="P1"><text:span text:style-name="T1">G * planet mass</text:span></text:p>
            </office:annotation>
            <text:p>Jup mu</text:p>
          </table:table-cell>
          <table:table-cell table:formula="oooc:=[.L69]*[.L69]*([.C76])" office:value-type="float" office:value="1.26712598401188E+017">
            <text:p>1.267126E+17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office:annotation draw:style-name="gr1" draw:text-style-name="P1" svg:width="1.2291in" svg:height="0.2327in" svg:x="1.0031in" svg:y="14.2866in" draw:caption-point-x="-1.0031in" draw:caption-point-y="-14.2866in">
              <dc:date>2008-06-28T00:00:00</dc:date>
              <text:p text:style-name="P1"><text:span text:style-name="T1">Eccentricity of orbit</text:span></text:p>
            </office:annotation>
            <text:p>Jup e</text:p>
          </table:table-cell>
          <table:table-cell office:value-type="float" office:value="0.04839266">
            <text:p>4.839266E-02</text:p>
          </table:table-cell>
          <table:table-cell table:number-columns-repeated="3"/>
          <table:table-cell table:style-name="ce2"/>
          <table:table-cell table:number-columns-repeated="249"/>
        </table:table-row>
        <table:table-row table:style-name="ro2">
          <table:table-cell/>
          <table:table-cell office:value-type="string">
            <office:annotation draw:style-name="gr1" draw:text-style-name="P1" svg:width="1.2291in" svg:height="0.2673in" svg:x="1.0031in" svg:y="14.4846in" draw:caption-point-x="-1.0031in" draw:caption-point-y="-14.4846in">
              <dc:date>2008-06-28T00:00:00</dc:date>
              <text:p text:style-name="P1"><text:span text:style-name="T1">Mass of Sun in Kg</text:span></text:p>
            </office:annotation>
            <text:p>M Sun</text:p>
          </table:table-cell>
          <table:table-cell office:value-type="float" office:value="1.9891E+030">
            <text:p>1.989100E+30</text:p>
          </table:table-cell>
          <table:table-cell table:number-columns-repeated="3"/>
          <table:table-cell table:style-name="ce2"/>
          <table:table-cell table:number-columns-repeated="249"/>
        </table:table-row>
        <table:table-row table:style-name="ro2">
          <table:table-cell/>
          <table:table-cell office:value-type="string">
            <office:annotation draw:style-name="gr1" draw:text-style-name="P1" svg:width="1.5453in" svg:height="0.2445in" svg:x="1.0031in" svg:y="14.6823in" draw:caption-point-x="-1.0031in" draw:caption-point-y="-14.6823in">
              <dc:date>2008-06-28T00:00:00</dc:date>
              <text:p text:style-name="P1"><text:span text:style-name="T1">Mass of Earth in Kg</text:span></text:p>
            </office:annotation>
            <text:p>M Earth</text:p>
          </table:table-cell>
          <table:table-cell table:formula="oooc:=[.C74]/332946" office:value-type="float" office:value="5.97424206928451E+024">
            <text:p>5.974242E+24</text:p>
          </table:table-cell>
          <table:table-cell/>
          <table:table-cell office:value-type="string">
            <office:annotation draw:style-name="gr1" draw:text-style-name="P1" svg:width="1.1524in" svg:height="0.5465in" svg:x="3.0815in" svg:y="14.6823in" draw:caption-point-x="-3.0815in" draw:caption-point-y="-14.6823in">
              <dc:date>2008-06-28T00:00:00</dc:date>
              <text:p text:style-name="P1"><text:span text:style-name="T1">Circular orbit velocity around Earth prior to dV burn</text:span></text:p>
            </office:annotation>
            <text:p>Ea orbit v</text:p>
          </table:table-cell>
          <table:table-cell table:formula="oooc:=SQRT(([.L71]+([.C68]*[.C81]))/[.F68])" office:value-type="float" office:value="7725.75899857275">
            <text:p>7.725759E+03</text:p>
          </table:table-cell>
          <table:table-cell/>
          <table:table-cell office:value-type="string">
            <office:annotation draw:style-name="gr1" draw:text-style-name="P1" svg:width="1.4701in" svg:height="0.3835in" svg:x="5.0563in" svg:y="14.6823in" draw:caption-point-x="-5.0563in" draw:caption-point-y="-14.6823in">
              <dc:date>2008-06-28T00:00:00</dc:date>
              <text:p text:style-name="P1"><text:span text:style-name="T1">Earth-Mars, closest approach at conjuction</text:span></text:p>
            </office:annotation>
            <text:p>closest</text:p>
          </table:table-cell>
          <table:table-cell table:style-name="ce2" table:formula="oooc:=[.F71]-[.F70]" office:value-type="float" office:value="588644978786.121">
            <text:p>5.886450E+11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office:annotation draw:style-name="gr1" draw:text-style-name="P1" svg:width="1.2291in" svg:height="0.2673in" svg:x="1.0031in" svg:y="14.8803in" draw:caption-point-x="-1.0031in" draw:caption-point-y="-14.8803in">
              <dc:date>2008-06-28T00:00:00</dc:date>
              <text:p text:style-name="P1"><text:span text:style-name="T1">Mass of planet in Kg</text:span></text:p>
            </office:annotation>
            <text:p>M Jup</text:p>
          </table:table-cell>
          <table:table-cell table:formula="oooc:=[.C74]/1047.35" office:value-type="float" office:value="1.89917410607724E+027">
            <text:p>1.899174E+27</text:p>
          </table:table-cell>
          <table:table-cell/>
          <table:table-cell office:value-type="string">
            <office:annotation draw:style-name="gr1" draw:text-style-name="P1" svg:width="1.361in" svg:height="0.7094in" svg:x="3.0815in" svg:y="14.8803in" draw:caption-point-x="-3.0815in" draw:caption-point-y="-14.8803in">
              <dc:date>2008-06-28T00:00:00</dc:date>
              <text:p text:style-name="P1"><text:span text:style-name="T1">Rotational velocity of cable at altitude of circular orbit (note use of Sidereal Day of 86164.09 seconds)</text:span></text:p>
            </office:annotation>
            <text:p>Rotat'l v</text:p>
          </table:table-cell>
          <table:table-cell table:formula="oooc:=2*PI()*[.F68]/86164.09" office:value-type="float" office:value="486.977708779705">
            <text:p>4.869777E+02</text:p>
          </table:table-cell>
          <table:table-cell/>
          <table:table-cell office:value-type="string">
            <office:annotation draw:style-name="gr1" draw:text-style-name="P1" svg:width="1.3937in" svg:height="0.4303in" svg:x="5.0563in" svg:y="14.8803in" draw:caption-point-x="-5.0563in" draw:caption-point-y="-14.8803in">
              <dc:date>2008-06-28T00:00:00</dc:date>
              <text:p text:style-name="P1"><text:span text:style-name="T1">Earth-Mars, farthest apart at conjuction</text:span></text:p>
            </office:annotation>
            <text:p>farthest</text:p>
          </table:table-cell>
          <table:table-cell table:style-name="ce2" table:formula="oooc:=[.F72]-[.F69]" office:value-type="float" office:value="668983471367.01">
            <text:p>6.689835E+11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office:annotation draw:style-name="gr1" draw:text-style-name="P1" svg:width="1.4146in" svg:height="0.2559in" svg:x="1.0031in" svg:y="15.078in" draw:caption-point-x="-1.0031in" draw:caption-point-y="-15.078in">
              <dc:date>2008-06-28T00:00:00</dc:date>
              <text:p text:style-name="P1"><text:span text:style-name="T1">Radius of Earth in meters</text:span></text:p>
            </office:annotation>
            <text:p>Earth r</text:p>
          </table:table-cell>
          <table:table-cell office:value-type="float" office:value="6378140">
            <text:p>6.378140E+06</text:p>
          </table:table-cell>
          <table:table-cell table:number-columns-repeated="3"/>
          <table:table-cell table:style-name="ce2"/>
          <table:table-cell/>
          <table:table-cell table:style-name="ce2"/>
          <table:table-cell table:number-columns-repeated="247"/>
        </table:table-row>
        <table:table-row table:style-name="ro2">
          <table:table-cell/>
          <table:table-cell office:value-type="string">
            <text:p>Jup r</text:p>
          </table:table-cell>
          <table:table-cell office:value-type="float" office:value="71398000">
            <text:p>7.139800E+07</text:p>
          </table:table-cell>
          <table:table-cell/>
          <table:table-cell office:value-type="string">
            <office:annotation draw:style-name="gr1" draw:text-style-name="P1" svg:width="1.0425in" svg:height="0.3957in" svg:x="3.0815in" svg:y="15.276in" draw:caption-point-x="-3.0815in" draw:caption-point-y="-15.276in">
              <dc:date>2008-06-28T00:00:00</dc:date>
              <text:p text:style-name="P1"><text:span text:style-name="T1">Circular orbit period in seconds</text:span></text:p>
            </office:annotation>
            <text:p>period</text:p>
          </table:table-cell>
          <table:table-cell table:style-name="ce4" table:formula="oooc:=SQRT((4*PI()*PI()*[.F68]*[.F68]*[.F68])/([.L71]+([.C68]*[.C81])))" office:value-type="float" office:value="5431.18043612802">
            <text:p>5431.18</text:p>
          </table:table-cell>
          <table:table-cell table:style-name="ce2"/>
          <table:table-cell office:value-type="string">
            <text:p>period</text:p>
          </table:table-cell>
          <table:table-cell table:style-name="ce5" table:formula="oooc:=[.F78]/60" office:value-type="float" office:value="90.5196739354669">
            <office:annotation draw:style-name="gr1" draw:text-style-name="P1" svg:width="1.0319in" svg:height="0.3835in" svg:x="6.2409in" svg:y="15.276in" draw:caption-point-x="-6.2409in" draw:caption-point-y="-15.276in">
              <dc:date>2008-06-28T00:00:00</dc:date>
              <text:p text:style-name="P1"><text:span text:style-name="T1">Circular orbit period in minutes</text:span></text:p>
            </office:annotation>
            <text:p>90.52</text:p>
          </table:table-cell>
          <table:table-cell/>
          <table:table-cell table:style-name="ce5" table:formula="oooc:=[.I78]/60" office:value-type="float" office:value="1.50866123225778">
            <office:annotation draw:style-name="gr1" draw:text-style-name="P1" svg:width="0.8783in" svg:height="0.3835in" svg:x="7.1079in" svg:y="15.276in" draw:caption-point-x="-7.1079in" draw:caption-point-y="-15.276in">
              <dc:date>2008-06-28T00:00:00</dc:date>
              <text:p text:style-name="P1"><text:span text:style-name="T1">Circular orbit period in hours</text:span></text:p>
            </office:annotation>
            <text:p>1.51</text:p>
          </table:table-cell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" office:value-type="string">
            <text:p>User Inputs:</text:p>
          </table:table-cell>
          <table:table-cell table:number-columns-repeated="4"/>
          <table:table-cell table:style-name="ce2"/>
          <table:table-cell/>
          <table:table-cell table:style-name="ce2"/>
          <table:table-cell table:number-columns-repeated="247"/>
        </table:table-row>
        <table:table-row table:style-name="ro2">
          <table:table-cell/>
          <table:table-cell office:value-type="string">
            <office:annotation draw:style-name="gr1" draw:text-style-name="P1" svg:width="1.2291in" svg:height="0.2327in" svg:x="1.0031in" svg:y="15.8697in" draw:caption-point-x="-1.0031in" draw:caption-point-y="-15.8697in">
              <dc:date>2008-06-28T00:00:00</dc:date>
              <text:p text:style-name="P1"><text:span text:style-name="T1">Mass of Vehicle in Kg</text:span></text:p>
            </office:annotation>
            <text:p>m</text:p>
          </table:table-cell>
          <table:table-cell office:value-type="float" office:value="25000">
            <text:p>2.500000E+04</text:p>
          </table:table-cell>
          <table:table-cell table:number-columns-repeated="3"/>
          <table:table-cell table:style-name="ce2"/>
          <table:table-cell/>
          <table:table-cell table:style-name="ce2"/>
          <table:table-cell table:number-columns-repeated="247"/>
        </table:table-row>
        <table:table-row table:style-name="ro2">
          <table:table-cell/>
          <table:table-cell office:value-type="string">
            <office:annotation draw:style-name="gr1" draw:text-style-name="P1" svg:width="1.3602in" svg:height="0.8496in" svg:x="1.0031in" svg:y="16.0673in" draw:caption-point-x="-1.0031in" draw:caption-point-y="-16.0673in">
              <dc:date>2008-06-28T00:00:00</dc:date>
              <text:p text:style-name="P1"><text:span text:style-name="T1">Height of vehicle's circular orbit above the Earth's surface in meters (cable values are also calculated using this altitude)</text:span></text:p>
            </office:annotation>
            <text:p>hc</text:p>
          </table:table-cell>
          <table:table-cell office:value-type="float" office:value="300000">
            <text:p>3.000000E+05</text:p>
          </table:table-cell>
          <table:table-cell/>
          <table:table-cell office:value-type="string">
            <office:annotation draw:style-name="gr1" draw:text-style-name="P1" svg:width="1.2622in" svg:height="1.152in" svg:x="3.0815in" svg:y="16.0673in" draw:caption-point-x="-3.0815in" draw:caption-point-y="-16.0673in">
              <dc:date>2008-06-28T00:00:00</dc:date>
              <text:p text:style-name="P1"><text:span text:style-name="T1">Geosynchronous altitude above Earth in meters</text:span></text:p>
              <text:p text:style-name="P2"><text:span text:style-name="T1"/></text:p>
              <text:p text:style-name="P1"><text:span text:style-name="T1">(Iterated to find this value by comparing the</text:span></text:p>
              <text:p text:style-name="P1"><text:span text:style-name="T1">"Ea orbit v" cell to the "Rotat'l v" cell) </text:span></text:p>
              <text:p text:style-name="P2"><text:span text:style-name="T1"/></text:p>
            </office:annotation>
            <text:p>GEO</text:p>
          </table:table-cell>
          <table:table-cell office:value-type="float" office:value="35786000">
            <text:p>3.578600E+07</text:p>
          </table:table-cell>
          <table:table-cell table:style-name="ce2"/>
          <table:table-cell office:value-type="string">
            <office:annotation draw:style-name="gr1" draw:text-style-name="P1" svg:width="1.328in" svg:height="1.0705in" svg:x="5.0563in" svg:y="16.0673in" draw:caption-point-x="-5.0563in" draw:caption-point-y="-16.0673in">
              <dc:date>2008-06-28T00:00:00</dc:date>
              <text:p text:style-name="P1"><text:span text:style-name="T1">Cable altitude which provides necessary dV</text:span></text:p>
              <text:p text:style-name="P2"><text:span text:style-name="T1"/></text:p>
              <text:p text:style-name="P1"><text:span text:style-name="T1">(Iterated to find this value by comparing "dv" cell to</text:span></text:p>
              <text:p text:style-name="P1"><text:span text:style-name="T1">"dv Cable" cell)</text:span></text:p>
            </office:annotation>
            <text:p>Drop h</text:p>
          </table:table-cell>
          <table:table-cell table:style-name="ce2" office:value-type="float" office:value="118800000">
            <text:p>1.188000E+08</text:p>
          </table:table-cell>
          <table:table-cell/>
          <table:table-cell office:value-type="string">
            <office:annotation draw:style-name="gr1" draw:text-style-name="P1" svg:width="1.2378in" svg:height="0.3961in" svg:x="7.1079in" svg:y="16.0673in" draw:caption-point-x="-7.1079in" draw:caption-point-y="-16.0673in">
              <dc:date>2008-06-28T00:00:00</dc:date>
              <text:p text:style-name="P1"><text:span text:style-name="T1">Low Earth Orbit altitude in meters</text:span></text:p>
            </office:annotation>
            <text:p>LEO</text:p>
          </table:table-cell>
          <table:table-cell office:value-type="float" office:value="300000">
            <text:p>3.000000E+05</text:p>
          </table:table-cell>
          <table:table-cell table:number-columns-repeated="244"/>
        </table:table-row>
        <table:table-row table:style-name="ro2">
          <table:table-cell table:number-columns-repeated="256"/>
        </table:table-row>
        <table:table-row table:style-name="ro2">
          <table:table-cell/>
          <table:table-cell table:style-name="ce1" office:value-type="string">
            <text:p>Earth at semi-major, Jupiter at semi-major (average)</text:p>
          </table:table-cell>
          <table:table-cell table:number-columns-repeated="4"/>
          <table:table-cell table:style-name="ce2"/>
          <table:table-cell office:value-type="string">
            <office:annotation draw:style-name="gr1" draw:text-style-name="P1" svg:width="1.4268in" svg:height="0.6398in" svg:x="5.0563in" svg:y="16.4634in" draw:caption-point-x="-5.0563in" draw:caption-point-y="-16.4634in">
              <dc:date>2008-06-28T00:00:00</dc:date>
              <text:p text:style-name="P1"><text:span text:style-name="T1">Semi-major axis of orbit (this is the elliptical orbit followed by the vehicle from Earth to Mars)</text:span></text:p>
            </office:annotation>
            <text:p>a</text:p>
          </table:table-cell>
          <table:table-cell table:style-name="ce2" table:formula="oooc:=([.C86]+[.C85])/2" office:value-type="float" office:value="464008338724.049">
            <text:p>4.640083E+11</text:p>
          </table:table-cell>
          <table:table-cell table:number-columns-repeated="247"/>
        </table:table-row>
        <table:table-row table:style-name="ro2">
          <table:table-cell/>
          <table:table-cell office:value-type="string">
            <office:annotation draw:style-name="gr1" draw:text-style-name="P1" svg:width="1.578in" svg:height="0.5465in" svg:x="1.0031in" svg:y="16.661in" draw:caption-point-x="-1.0031in" draw:caption-point-y="-16.661in">
              <dc:date>2008-06-28T00:00:00</dc:date>
              <text:p text:style-name="P1"><text:span text:style-name="T1">Radius of vehicle position on elliptical orbit around Sun at destination planet, in meters</text:span></text:p>
            </office:annotation>
            <text:p>r3</text:p>
          </table:table-cell>
          <table:table-cell table:formula="oooc:=[.C71]" office:value-type="float" office:value="778412112192.331">
            <text:p>7.784121E+11</text:p>
          </table:table-cell>
          <table:table-cell/>
          <table:table-cell office:value-type="string">
            <office:annotation draw:style-name="gr1" draw:text-style-name="P1" svg:width="1.2291in" svg:height="0.5465in" svg:x="3.0815in" svg:y="16.661in" draw:caption-point-x="-3.0815in" draw:caption-point-y="-16.661in">
              <dc:date>2008-06-28T00:00:00</dc:date>
              <text:p text:style-name="P1"><text:span text:style-name="T1">Vehicle velocity relative to Sun at r3, arriving at destination planet</text:span></text:p>
            </office:annotation>
            <text:p>v3S</text:p>
          </table:table-cell>
          <table:table-cell table:formula="oooc:=SQRT(([.L70]+([.C68]*[.C81]))*((2/[.C85])-(1/[.I84])))" office:value-type="float" office:value="7414.13611557887">
            <text:p>7.414136E+03</text:p>
          </table:table-cell>
          <table:table-cell table:style-name="ce2"/>
          <table:table-cell office:value-type="string">
            <office:annotation draw:style-name="gr1" draw:text-style-name="P1" svg:width="1.5799in" svg:height="0.5118in" svg:x="5.0563in" svg:y="16.661in" draw:caption-point-x="-5.0563in" draw:caption-point-y="-16.661in">
              <dc:date>2008-06-28T00:00:00</dc:date>
              <text:p text:style-name="P1"><text:span text:style-name="T1">Total Energy relative to Sun in joules at r3 (equals zero when v = solar escape velocity)</text:span></text:p>
            </office:annotation>
            <text:p>E3S</text:p>
          </table:table-cell>
          <table:table-cell table:style-name="ce2" table:formula="oooc:=([.C81]*[.F85]*[.F85]/2)-([.L70]*[.C81]/[.C85])" office:value-type="float" office:value="-3575163118307.93">
            <text:p>-3.575163E+12</text:p>
          </table:table-cell>
          <table:table-cell/>
          <table:table-cell office:value-type="string">
            <office:annotation draw:style-name="gr1" draw:text-style-name="P1" svg:width="0.9661in" svg:height="0.4075in" svg:x="7.1079in" svg:y="16.661in" draw:caption-point-x="-7.1079in" draw:caption-point-y="-16.661in">
              <dc:date>2008-06-28T00:00:00</dc:date>
              <text:p text:style-name="P1"><text:span text:style-name="T1">Velocity of planet around Sun at r3</text:span></text:p>
            </office:annotation>
            <text:p>Jup v</text:p>
          </table:table-cell>
          <table:table-cell table:formula="oooc:=SQRT(([.L70]+[.L72])*((2/[.C71])-(1/[.C71])))" office:value-type="float" office:value="13063.4610780865">
            <text:p>1.306346E+04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office:annotation draw:style-name="gr1" draw:text-style-name="P1" svg:width="1.578in" svg:height="0.5346in" svg:x="1.0031in" svg:y="16.8591in" draw:caption-point-x="-1.0031in" draw:caption-point-y="-16.8591in">
              <dc:date>2008-06-28T00:00:00</dc:date>
              <text:p text:style-name="P1"><text:span text:style-name="T1">Radius of vehicle position on elliptical orbit around Sun, just after Earth escape, in meters</text:span></text:p>
            </office:annotation>
            <text:p>r2</text:p>
          </table:table-cell>
          <table:table-cell table:formula="oooc:=[.C70]+[.F68]" office:value-type="float" office:value="149604565255.766">
            <text:p>1.496046E+11</text:p>
          </table:table-cell>
          <table:table-cell/>
          <table:table-cell office:value-type="string">
            <office:annotation draw:style-name="gr1" draw:text-style-name="P1" svg:width="1.2732in" svg:height="0.5465in" svg:x="3.0815in" svg:y="16.8591in" draw:caption-point-x="-3.0815in" draw:caption-point-y="-16.8591in">
              <dc:date>2008-06-28T00:00:00</dc:date>
              <text:p text:style-name="P1"><text:span text:style-name="T1">Vehicle velocity relative to Sun at r2, leaving Earth, just after escape</text:span></text:p>
            </office:annotation>
            <text:p>v2S</text:p>
          </table:table-cell>
          <table:table-cell table:formula="oooc:=SQRT(([.L70]+([.C68]*[.C81]))*((2/[.C86])-(1/[.I84])))" office:value-type="float" office:value="38576.719526858">
            <text:p>3.857672E+04</text:p>
          </table:table-cell>
          <table:table-cell table:style-name="ce2"/>
          <table:table-cell office:value-type="string">
            <office:annotation draw:style-name="gr1" draw:text-style-name="P1" svg:width="1.5909in" svg:height="0.5in" svg:x="5.0563in" svg:y="16.8591in" draw:caption-point-x="-5.0563in" draw:caption-point-y="-16.8591in">
              <dc:date>2008-06-28T00:00:00</dc:date>
              <text:p text:style-name="P1"><text:span text:style-name="T1">Total Energy relative to Sun in joules at r2 (equals zero when v = solar escape velocity)</text:span></text:p>
            </office:annotation>
            <text:p>E2S</text:p>
          </table:table-cell>
          <table:table-cell table:style-name="ce2" table:formula="oooc:=([.C81]*[.F86]*[.F86]/2)-([.L70]*[.C81]/[.C86])" office:value-type="float" office:value="-3575163118307.93">
            <text:p>-3.575163E+12</text:p>
          </table:table-cell>
          <table:table-cell/>
          <table:table-cell office:value-type="string">
            <office:annotation draw:style-name="gr1" draw:text-style-name="P1" svg:width="0.9555in" svg:height="0.4071in" svg:x="7.1079in" svg:y="16.8591in" draw:caption-point-x="-7.1079in" draw:caption-point-y="-16.8591in">
              <dc:date>2008-06-28T00:00:00</dc:date>
              <text:p text:style-name="P1"><text:span text:style-name="T1">Velocity of Earth around Sun at r2</text:span></text:p>
            </office:annotation>
            <text:p>Earth v</text:p>
          </table:table-cell>
          <table:table-cell table:formula="oooc:=SQRT(([.L70]+[.L71])*((2/[.C70])-(1/[.C70])))" office:value-type="float" office:value="29784.7349172381">
            <text:p>2.978473E+04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office:annotation draw:style-name="gr1" draw:text-style-name="P1" svg:width="1.578in" svg:height="0.535in" svg:x="1.0031in" svg:y="17.0567in" draw:caption-point-x="-1.0031in" draw:caption-point-y="-17.0567in">
              <dc:date>2008-06-28T00:00:00</dc:date>
              <text:p text:style-name="P1"><text:span text:style-name="T1">Radius of vehicle position on elliptical orbit around Sun, just after dV applied, in meters</text:span></text:p>
            </office:annotation>
            <text:p>r1</text:p>
          </table:table-cell>
          <table:table-cell table:formula="oooc:=[.C70]+[.F68]" office:value-type="float" office:value="149604565255.766">
            <text:p>1.496046E+11</text:p>
          </table:table-cell>
          <table:table-cell/>
          <table:table-cell office:value-type="string">
            <office:annotation draw:style-name="gr1" draw:text-style-name="P1" svg:width="1.2291in" svg:height="0.5583in" svg:x="3.0815in" svg:y="17.0567in" draw:caption-point-x="-3.0815in" draw:caption-point-y="-17.0567in">
              <dc:date>2008-06-28T00:00:00</dc:date>
              <text:p text:style-name="P1"><text:span text:style-name="T1">Vehicle velocity relative to Earth at r1, just after dV applied</text:span></text:p>
            </office:annotation>
            <text:p>v1E</text:p>
          </table:table-cell>
          <table:table-cell table:formula="oooc:=SQRT((([.F86]-[.L86])*([.F86]-[.L86]))+(2*[.L71]/[.F68]))" office:value-type="float" office:value="14024.0399879581">
            <text:p>1.402404E+04</text:p>
          </table:table-cell>
          <table:table-cell table:number-columns-repeated="2"/>
          <table:table-cell table:style-name="ce2"/>
          <table:table-cell/>
          <table:table-cell office:value-type="string">
            <office:annotation draw:style-name="gr1" draw:text-style-name="P1" svg:width="0.8677in" svg:height="0.3602in" svg:x="7.1079in" svg:y="17.0567in" draw:caption-point-x="-7.1079in" draw:caption-point-y="-17.0567in">
              <dc:date>2008-06-28T00:00:00</dc:date>
              <text:p text:style-name="P1"><text:span text:style-name="T1">Escape velocity from altitude rc</text:span></text:p>
            </office:annotation>
            <text:p>Earth ve</text:p>
          </table:table-cell>
          <table:table-cell table:formula="oooc:=SQRT(2*[.L71]/[.F68])" office:value-type="float" office:value="10925.8731554076">
            <text:p>1.092587E+04</text:p>
          </table:table-cell>
          <table:table-cell table:number-columns-repeated="244"/>
        </table:table-row>
        <table:table-row table:style-name="ro2">
          <table:table-cell/>
          <table:table-cell office:value-type="string">
            <office:annotation draw:style-name="gr1" draw:text-style-name="P1" svg:width="1.2291in" svg:height="0.7094in" svg:x="1.0031in" svg:y="17.2547in" draw:caption-point-x="-1.0031in" draw:caption-point-y="-17.2547in">
              <dc:date>2008-06-28T00:00:00</dc:date>
              <text:p text:style-name="P1"><text:span text:style-name="T1">Required delta V to get from circular Earth orbit to destination planet insertion orbit</text:span></text:p>
            </office:annotation>
            <text:p>dv</text:p>
          </table:table-cell>
          <table:table-cell table:formula="oooc:=[.F87]-[.F75]" office:value-type="float" office:value="6298.28098938535">
            <text:p>6.298281E+03</text:p>
          </table:table-cell>
          <table:table-cell/>
          <table:table-cell office:value-type="string">
            <office:annotation draw:style-name="gr1" draw:text-style-name="P1" svg:width="1.2291in" svg:height="0.7094in" svg:x="3.0815in" svg:y="17.2547in" draw:caption-point-x="-3.0815in" draw:caption-point-y="-17.2547in">
              <dc:date>2008-06-28T00:00:00</dc:date>
              <text:p text:style-name="P1"><text:span text:style-name="T1">Effective dv of cable at the height equal to the circular orbit used for calculations</text:span></text:p>
            </office:annotation>
            <text:p>dv Cable</text:p>
          </table:table-cell>
          <table:table-cell table:formula="oooc:=[.F76]-[.F75]" office:value-type="float" office:value="-7238.78128979304">
            <text:p>-7.238781E+03</text:p>
          </table:table-cell>
          <table:table-cell table:style-name="ce2"/>
          <table:table-cell/>
          <table:table-cell table:style-name="ce2"/>
          <table:table-cell table:number-columns-repeated="247"/>
        </table:table-row>
        <table:table-row table:style-name="ro2" table:number-rows-repeated="6544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2" table:number-columns-repeated="2" table:default-cell-style-name="Default"/>
        <table:table-column table:style-name="co11" table:default-cell-style-name="Default"/>
        <table:table-column table:style-name="co2" table:number-columns-repeated="253" table:default-cell-style-name="Default"/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2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/>
    <style:font-face style:name="Arial1" svg:font-family="Arial" style:font-family-generic="swiss"/>
    <style:font-face style:name="Tahoma1" svg:font-family="Tahoma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6" number:min-integer-digits="1" number:min-exponent-digits="2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8">06/28/2008</text:date>, <text:time>12:28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d Wullschleger</meta:initial-creator>
    <meta:creation-date>2001-04-17T21:01:49</meta:creation-date>
    <dc:creator>E</dc:cre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67"/>
  </office:meta>
</office:document-meta>
</file>