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Geneva" svg:font-family="Genev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307in"/>
    </style:style>
    <style:style style:name="co2" style:family="table-column">
      <style:table-column-properties fo:break-before="auto" style:column-width="0.778in"/>
    </style:style>
    <style:style style:name="co3" style:family="table-column">
      <style:table-column-properties fo:break-before="auto" style:column-width="0.6528in"/>
    </style:style>
    <style:style style:name="co4" style:family="table-column">
      <style:table-column-properties fo:break-before="auto" style:column-width="0.4862in"/>
    </style:style>
    <style:style style:name="co5" style:family="table-column">
      <style:table-column-properties fo:break-before="auto" style:column-width="0.9307in"/>
    </style:style>
    <style:style style:name="ro1" style:family="table-row">
      <style:table-row-properties style:row-height="0.155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" style:family="table-cell" style:parent-style-name="Default" style:data-style-name="N10"/>
    <style:style style:name="gr1" style:family="graphic">
      <style:graphic-properties draw:stroke="solid" svg:stroke-width="0.0102in" svg:stroke-color="#000000" draw:stroke-linejoin="miter" draw:fill="solid" draw:fill-color="#ffffe0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co1" style:family="table-column">
      <style:table-column-properties fo:break-before="auto" style:column-width="0.4307in"/>
    </style:style>
    <style:style style:name="co2" style:family="table-column">
      <style:table-column-properties fo:break-before="auto" style:column-width="0.778in"/>
    </style:style>
    <style:style style:name="co3" style:family="table-column">
      <style:table-column-properties fo:break-before="auto" style:column-width="0.6528in"/>
    </style:style>
    <style:style style:name="co4" style:family="table-column">
      <style:table-column-properties fo:break-before="auto" style:column-width="0.4862in"/>
    </style:style>
    <style:style style:name="co5" style:family="table-column">
      <style:table-column-properties fo:break-before="auto" style:column-width="0.9307in"/>
    </style:style>
    <style:style style:name="ro1" style:family="table-row">
      <style:table-row-properties style:row-height="0.1555in" fo:break-before="auto" style:use-optimal-row-height="true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" style:family="table-cell" style:parent-style-name="Default" style:data-style-name="N10"/>
    <style:style style:name="P1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Genev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number-columns-repeated="53" table:default-cell-style-name="Default"/>
        <table:table-column table:style-name="co4" table:number-columns-repeated="202" table:default-cell-style-name="Default"/>
        <table:table-column table:style-name="co5" table:number-columns-repeated="767" table:default-cell-style-name="Default"/>
        <table:table-row table:style-name="ro1">
          <table:table-cell table:number-columns-repeated="3"/>
          <table:table-cell office:value-type="string">
            <text:p>interest rate</text:p>
          </table:table-cell>
          <table:table-cell table:number-columns-repeated="2"/>
          <table:table-cell office:value-type="string">
            <office:annotation draw:style-name="gr1" draw:text-style-name="P1" svg:width="3.8472in" svg:height="1.3591in" svg:x="4.1787in" svg:y="1.0134in" draw:caption-point-x="-4.1787in" draw:caption-point-y="-1.0134in">
              <dc:date>2004-07-12T00:00:00</dc:date>
              <text:p text:style-name="P1"><text:span text:style-name="T1">Bradley Carl Edwards:</text:span></text:p>
              <text:p text:style-name="P1"><text:span text:style-name="T2">Cost per kg average based on current number of launches in market (I1, J1, K1), the average kg/launch (I2, J2, K2) and the current cost/kg (I3, J3, K3). <text:s/>Some fraction of this price per kg (H2) is assumed and the average cost achieved is obtained (G2).</text:span></text:p>
            </office:annotation>
            <text:p>$/kg </text:p>
          </table:table-cell>
          <table:table-cell office:value-type="string">
            <text:p>frac of market price</text:p>
          </table:table-cell>
          <table:table-cell table:number-columns-repeated="2"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string">
            <text:p>launches</text:p>
          </table:table-cell>
          <table:table-cell office:value-type="string">
            <text:p>duty cycle (kg/day)</text:p>
          </table:table-cell>
          <table:table-cell table:number-columns-repeated="2"/>
          <table:table-cell office:value-type="string">
            <text:p>lease /launch</text:p>
          </table:table-cell>
          <table:table-cell table:number-columns-repeated="2"/>
          <table:table-cell office:value-type="string">
            <text:p>P/E ratio</text:p>
          </table:table-cell>
          <table:table-cell table:number-columns-repeated="1005"/>
        </table:table-row>
        <table:table-row table:style-name="ro1">
          <table:table-cell table:number-columns-repeated="3"/>
          <table:table-cell table:style-name="ce3" office:value-type="percentage" office:value="0">
            <text:p>0%</text:p>
          </table:table-cell>
          <table:table-cell/>
          <table:table-cell table:formula="oooc:=[.I20]/[.G2]*1000000" office:value-type="float" office:value="180239.695045442">
            <text:p>180239.7</text:p>
          </table:table-cell>
          <table:table-cell table:formula="oooc:=([.I1]*[.I2]*[.I3]+[.J1]*[.J2]*[.J3]+[.K1]*[.K2]*[.K3])/([.I1]*[.I2]+[.J1]*[.J2]+[.K1]*[.K2])*[.H2]" office:value-type="float" office:value="13322.6506580466">
            <text:p>13322.65</text:p>
          </table:table-cell>
          <table:table-cell office:value-type="float" office:value="0.67">
            <text:p>0.67</text:p>
          </table:table-cell>
          <table:table-cell office:value-type="float" office:value="15000">
            <text:p>15000</text:p>
          </table:table-cell>
          <table:table-cell office:value-type="float" office:value="2000">
            <text:p>2000</text:p>
          </table:table-cell>
          <table:table-cell office:value-type="float" office:value="5000">
            <text:p>5000</text:p>
          </table:table-cell>
          <table:table-cell office:value-type="string">
            <text:p>kg/launch</text:p>
          </table:table-cell>
          <table:table-cell table:formula="oooc:=([.I1]*[.I2]+[.J1]*[.J2]+[.K1]*[.K2])/365*0.25" office:value-type="float" office:value="486.301369863014">
            <office:annotation draw:style-name="gr1" draw:text-style-name="P1" svg:width="2.0488in" svg:height="0.6913in" svg:x="7.887in" svg:y="1.1205in" draw:caption-point-x="-7.887in" draw:caption-point-y="-1.1205in">
              <dc:date>2004-07-12T00:00:00</dc:date>
              <text:p text:style-name="P1"><text:span text:style-name="T1">Bradley Carl Edwards:</text:span></text:p>
              <text:p text:style-name="P1"><text:span text:style-name="T2">Average launched kg/day based on current launch market (I1:k2)</text:span></text:p>
            </office:annotation>
            <text:p>486.3</text:p>
          </table:table-cell>
          <table:table-cell office:value-type="string">
            <text:p>with FLP </text:p>
          </table:table-cell>
          <table:table-cell/>
          <table:table-cell office:value-type="float" office:value="0.1">
            <office:annotation draw:style-name="gr1" draw:text-style-name="P1" svg:width="2.8228in" svg:height="1.5138in" svg:x="9.9492in" svg:y="0.0358in" draw:caption-point-x="-9.9492in" draw:caption-point-y="-0.0358in">
              <dc:date>2004-07-12T00:00:00</dc:date>
              <text:p text:style-name="P1"><text:span text:style-name="T1">Bradley Carl Edwards:</text:span></text:p>
              <text:p text:style-name="P1"><text:span text:style-name="T2">Lease of facities as a fraction of launch costs. <text:s/>For example 0.1 means that someone who launches a payload for $1M would spend $100,000 on personnel at the facility for integration, last minute work, etc. <text:s/>Imagine 20 people coming for last minute integration, staying for a week (housing) and renting integration facilities.</text:span></text:p>
            </office:annotation>
            <text:p>0.1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1005"/>
        </table:table-row>
        <table:table-row table:style-name="ro1">
          <table:table-cell table:number-columns-repeated="6"/>
          <table:table-cell table:formula="oooc:=[.G2]/[.H2]" office:value-type="float" office:value="19884.5532209651">
            <text:p>19884.55</text:p>
          </table:table-cell>
          <table:table-cell office:value-type="float" office:value="0.25">
            <text:p>0.25</text:p>
          </table:table-cell>
          <table:table-cell table:formula="oooc:=500000000/24400*0.5" office:value-type="float" office:value="10245.9016393443">
            <text:p>10245.9</text:p>
          </table:table-cell>
          <table:table-cell table:formula="oooc:=[.I3]/2+[.K3]/2" office:value-type="float" office:value="25122.9508196721">
            <text:p>25122.95</text:p>
          </table:table-cell>
          <table:table-cell table:formula="oooc:=200000000/5000" office:value-type="float" office:value="40000">
            <text:p>40000</text:p>
          </table:table-cell>
          <table:table-cell office:value-type="string">
            <text:p>$/kg</text:p>
          </table:table-cell>
          <table:table-cell table:number-columns-repeated="1012"/>
        </table:table-row>
        <table:table-row table:style-name="ro1">
          <table:table-cell/>
          <table:table-cell office:value-type="string">
            <text:p>FY</text:p>
          </table:table-cell>
          <table:table-cell office:value-type="float" office:value="1">
            <text:p>1</text:p>
          </table:table-cell>
          <table:table-cell table:formula="oooc:=[.C4]+1" office:value-type="float" office:value="2">
            <text:p>2</text:p>
          </table:table-cell>
          <table:table-cell table:formula="oooc:=[.D4]+1" office:value-type="float" office:value="3">
            <text:p>3</text:p>
          </table:table-cell>
          <table:table-cell table:formula="oooc:=[.E4]+1" office:value-type="float" office:value="4">
            <text:p>4</text:p>
          </table:table-cell>
          <table:table-cell table:formula="oooc:=[.F4]+1" office:value-type="float" office:value="5">
            <text:p>5</text:p>
          </table:table-cell>
          <table:table-cell table:formula="oooc:=[.G4]+1" office:value-type="float" office:value="6">
            <text:p>6</text:p>
          </table:table-cell>
          <table:table-cell table:formula="oooc:=[.H4]+1" office:value-type="float" office:value="7">
            <text:p>7</text:p>
          </table:table-cell>
          <table:table-cell table:formula="oooc:=[.I4]+1" office:value-type="float" office:value="8">
            <text:p>8</text:p>
          </table:table-cell>
          <table:table-cell table:formula="oooc:=[.J4]+1" office:value-type="float" office:value="9">
            <text:p>9</text:p>
          </table:table-cell>
          <table:table-cell table:formula="oooc:=[.K4]+1" office:value-type="float" office:value="10">
            <text:p>10</text:p>
          </table:table-cell>
          <table:table-cell table:formula="oooc:=[.L4]+1" office:value-type="float" office:value="11">
            <text:p>11</text:p>
          </table:table-cell>
          <table:table-cell table:formula="oooc:=[.M4]+1" office:value-type="float" office:value="12">
            <text:p>12</text:p>
          </table:table-cell>
          <table:table-cell table:formula="oooc:=[.N4]+1" office:value-type="float" office:value="13">
            <text:p>13</text:p>
          </table:table-cell>
          <table:table-cell table:formula="oooc:=[.O4]+1" office:value-type="float" office:value="14">
            <text:p>14</text:p>
          </table:table-cell>
          <table:table-cell table:formula="oooc:=[.P4]+1" office:value-type="float" office:value="15">
            <text:p>15</text:p>
          </table:table-cell>
          <table:table-cell table:formula="oooc:=[.Q4]+1" office:value-type="float" office:value="16">
            <text:p>16</text:p>
          </table:table-cell>
          <table:table-cell table:formula="oooc:=[.R4]+1" office:value-type="float" office:value="17">
            <text:p>17</text:p>
          </table:table-cell>
          <table:table-cell table:formula="oooc:=[.S4]+1" office:value-type="float" office:value="18">
            <text:p>18</text:p>
          </table:table-cell>
          <table:table-cell table:formula="oooc:=[.T4]+1" office:value-type="float" office:value="19">
            <text:p>19</text:p>
          </table:table-cell>
          <table:table-cell table:formula="oooc:=[.U4]+1" office:value-type="float" office:value="20">
            <text:p>20</text:p>
          </table:table-cell>
          <table:table-cell table:formula="oooc:=[.V4]+1" office:value-type="float" office:value="21">
            <text:p>21</text:p>
          </table:table-cell>
          <table:table-cell table:formula="oooc:=[.W4]+1" office:value-type="float" office:value="22">
            <text:p>22</text:p>
          </table:table-cell>
          <table:table-cell table:formula="oooc:=[.X4]+1" office:value-type="float" office:value="23">
            <text:p>23</text:p>
          </table:table-cell>
          <table:table-cell table:formula="oooc:=[.Y4]+1" office:value-type="float" office:value="24">
            <text:p>24</text:p>
          </table:table-cell>
          <table:table-cell table:formula="oooc:=[.Z4]+1" office:value-type="float" office:value="25">
            <text:p>25</text:p>
          </table:table-cell>
          <table:table-cell table:formula="oooc:=[.AA4]+1" office:value-type="float" office:value="26">
            <text:p>26</text:p>
          </table:table-cell>
          <table:table-cell table:formula="oooc:=[.AB4]+1" office:value-type="float" office:value="27">
            <text:p>27</text:p>
          </table:table-cell>
          <table:table-cell table:formula="oooc:=[.AC4]+1" office:value-type="float" office:value="28">
            <text:p>28</text:p>
          </table:table-cell>
          <table:table-cell table:formula="oooc:=[.AD4]+1" office:value-type="float" office:value="29">
            <text:p>29</text:p>
          </table:table-cell>
          <table:table-cell table:formula="oooc:=[.AE4]+1" office:value-type="float" office:value="30">
            <text:p>30</text:p>
          </table:table-cell>
          <table:table-cell table:formula="oooc:=[.AF4]+1" office:value-type="float" office:value="31">
            <text:p>31</text:p>
          </table:table-cell>
          <table:table-cell table:formula="oooc:=[.AG4]+1" office:value-type="float" office:value="32">
            <text:p>32</text:p>
          </table:table-cell>
          <table:table-cell table:formula="oooc:=[.AH4]+1" office:value-type="float" office:value="33">
            <text:p>33</text:p>
          </table:table-cell>
          <table:table-cell table:formula="oooc:=[.AI4]+1" office:value-type="float" office:value="34">
            <text:p>34</text:p>
          </table:table-cell>
          <table:table-cell table:formula="oooc:=[.AJ4]+1" office:value-type="float" office:value="35">
            <text:p>35</text:p>
          </table:table-cell>
          <table:table-cell table:formula="oooc:=[.AK4]+1" office:value-type="float" office:value="36">
            <text:p>36</text:p>
          </table:table-cell>
          <table:table-cell table:formula="oooc:=[.AL4]+1" office:value-type="float" office:value="37">
            <text:p>37</text:p>
          </table:table-cell>
          <table:table-cell table:formula="oooc:=[.AM4]+1" office:value-type="float" office:value="38">
            <text:p>38</text:p>
          </table:table-cell>
          <table:table-cell table:formula="oooc:=[.AN4]+1" office:value-type="float" office:value="39">
            <text:p>39</text:p>
          </table:table-cell>
          <table:table-cell table:formula="oooc:=[.AO4]+1" office:value-type="float" office:value="40">
            <text:p>40</text:p>
          </table:table-cell>
          <table:table-cell table:formula="oooc:=[.AP4]+1" office:value-type="float" office:value="41">
            <text:p>41</text:p>
          </table:table-cell>
          <table:table-cell table:number-columns-repeated="98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>
            <text:p>Launch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office:value-type="float" office:value="800">
            <text:p>80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Cable</text:p>
          </table:table-cell>
          <table:table-cell office:value-type="float" office:value="100">
            <text:p>100</text:p>
          </table:table-cell>
          <table:table-cell table:number-columns-repeated="4" office:value-type="float" office:value="67">
            <text:p>67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Spacecraft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float" office:value="200">
            <text:p>200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>
            <text:p>Climbers</text:p>
          </table:table-cell>
          <table:table-cell office:value-type="float" office:value="40">
            <text:p>40</text:p>
          </table:table-cell>
          <table:table-cell table:number-columns-repeated="7" office:value-type="float" office:value="100">
            <text:p>100</text:p>
          </table:table-cell>
          <table:table-cell table:formula="oooc:=[.J9]" office:value-type="float" office:value="100">
            <text:p>100</text:p>
          </table:table-cell>
          <table:table-cell table:formula="oooc:=[.K9]" office:value-type="float" office:value="100">
            <text:p>100</text:p>
          </table:table-cell>
          <table:table-cell table:formula="oooc:=[.L9]" office:value-type="float" office:value="100">
            <text:p>100</text:p>
          </table:table-cell>
          <table:table-cell table:formula="oooc:=[.M9]" office:value-type="float" office:value="100">
            <text:p>100</text:p>
          </table:table-cell>
          <table:table-cell table:formula="oooc:=[.N9]" office:value-type="float" office:value="100">
            <text:p>100</text:p>
          </table:table-cell>
          <table:table-cell table:formula="oooc:=[.O9]" office:value-type="float" office:value="100">
            <text:p>100</text:p>
          </table:table-cell>
          <table:table-cell table:formula="oooc:=[.P9]" office:value-type="float" office:value="100">
            <text:p>100</text:p>
          </table:table-cell>
          <table:table-cell table:formula="oooc:=[.Q9]" office:value-type="float" office:value="100">
            <text:p>100</text:p>
          </table:table-cell>
          <table:table-cell table:formula="oooc:=[.R9]" office:value-type="float" office:value="100">
            <text:p>100</text:p>
          </table:table-cell>
          <table:table-cell table:formula="oooc:=[.S9]" office:value-type="float" office:value="100">
            <text:p>100</text:p>
          </table:table-cell>
          <table:table-cell table:formula="oooc:=[.T9]" office:value-type="float" office:value="100">
            <text:p>100</text:p>
          </table:table-cell>
          <table:table-cell table:formula="oooc:=[.U9]" office:value-type="float" office:value="100">
            <text:p>100</text:p>
          </table:table-cell>
          <table:table-cell table:formula="oooc:=[.V9]" office:value-type="float" office:value="100">
            <text:p>100</text:p>
          </table:table-cell>
          <table:table-cell table:formula="oooc:=[.W9]" office:value-type="float" office:value="100">
            <text:p>100</text:p>
          </table:table-cell>
          <table:table-cell table:formula="oooc:=[.X9]" office:value-type="float" office:value="100">
            <text:p>100</text:p>
          </table:table-cell>
          <table:table-cell table:formula="oooc:=[.Y9]" office:value-type="float" office:value="100">
            <text:p>100</text:p>
          </table:table-cell>
          <table:table-cell table:formula="oooc:=[.Z9]" office:value-type="float" office:value="100">
            <text:p>100</text:p>
          </table:table-cell>
          <table:table-cell table:formula="oooc:=[.AA9]" office:value-type="float" office:value="100">
            <text:p>100</text:p>
          </table:table-cell>
          <table:table-cell table:formula="oooc:=[.AB9]" office:value-type="float" office:value="100">
            <text:p>100</text:p>
          </table:table-cell>
          <table:table-cell table:formula="oooc:=[.AC9]" office:value-type="float" office:value="100">
            <text:p>100</text:p>
          </table:table-cell>
          <table:table-cell table:formula="oooc:=[.AD9]" office:value-type="float" office:value="100">
            <text:p>100</text:p>
          </table:table-cell>
          <table:table-cell table:formula="oooc:=[.AE9]" office:value-type="float" office:value="100">
            <text:p>100</text:p>
          </table:table-cell>
          <table:table-cell table:formula="oooc:=[.AF9]" office:value-type="float" office:value="100">
            <text:p>100</text:p>
          </table:table-cell>
          <table:table-cell table:formula="oooc:=[.AG9]" office:value-type="float" office:value="100">
            <text:p>100</text:p>
          </table:table-cell>
          <table:table-cell table:formula="oooc:=[.AH9]" office:value-type="float" office:value="100">
            <text:p>100</text:p>
          </table:table-cell>
          <table:table-cell table:formula="oooc:=[.AI9]" office:value-type="float" office:value="100">
            <text:p>100</text:p>
          </table:table-cell>
          <table:table-cell table:formula="oooc:=[.AJ9]" office:value-type="float" office:value="100">
            <text:p>100</text:p>
          </table:table-cell>
          <table:table-cell table:formula="oooc:=[.AK9]" office:value-type="float" office:value="100">
            <text:p>100</text:p>
          </table:table-cell>
          <table:table-cell table:formula="oooc:=[.AL9]" office:value-type="float" office:value="100">
            <text:p>100</text:p>
          </table:table-cell>
          <table:table-cell table:formula="oooc:=[.AM9]" office:value-type="float" office:value="100">
            <text:p>100</text:p>
          </table:table-cell>
          <table:table-cell table:formula="oooc:=[.AN9]" office:value-type="float" office:value="100">
            <text:p>100</text:p>
          </table:table-cell>
          <table:table-cell table:formula="oooc:=[.AO9]" office:value-type="float" office:value="100">
            <text:p>100</text:p>
          </table:table-cell>
          <table:table-cell table:formula="oooc:=[.AP9]" office:value-type="float" office:value="100">
            <text:p>100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Power</text:p>
          </table:table-cell>
          <table:table-cell office:value-type="float" office:value="150">
            <text:p>150</text:p>
          </table:table-cell>
          <table:table-cell office:value-type="float" office:value="600">
            <text:p>600</text:p>
          </table:table-cell>
          <table:table-cell office:value-type="float" office:value="700">
            <text:p>700</text:p>
          </table:table-cell>
          <table:table-cell office:value-type="float" office:value="3">
            <text:p>3</text:p>
          </table:table-cell>
          <table:table-cell table:formula="oooc:=[.F10]" office:value-type="float" office:value="3">
            <text:p>3</text:p>
          </table:table-cell>
          <table:table-cell table:formula="oooc:=[.G10]" office:value-type="float" office:value="3">
            <text:p>3</text:p>
          </table:table-cell>
          <table:table-cell table:formula="oooc:=[.H10]" office:value-type="float" office:value="3">
            <text:p>3</text:p>
          </table:table-cell>
          <table:table-cell table:formula="oooc:=[.I10]" office:value-type="float" office:value="3">
            <text:p>3</text:p>
          </table:table-cell>
          <table:table-cell table:formula="oooc:=[.J10]" office:value-type="float" office:value="3">
            <text:p>3</text:p>
          </table:table-cell>
          <table:table-cell table:formula="oooc:=[.K10]" office:value-type="float" office:value="3">
            <text:p>3</text:p>
          </table:table-cell>
          <table:table-cell table:formula="oooc:=[.L10]" office:value-type="float" office:value="3">
            <text:p>3</text:p>
          </table:table-cell>
          <table:table-cell table:formula="oooc:=[.M10]" office:value-type="float" office:value="3">
            <text:p>3</text:p>
          </table:table-cell>
          <table:table-cell table:formula="oooc:=[.N10]" office:value-type="float" office:value="3">
            <text:p>3</text:p>
          </table:table-cell>
          <table:table-cell table:formula="oooc:=[.O10]" office:value-type="float" office:value="3">
            <text:p>3</text:p>
          </table:table-cell>
          <table:table-cell table:formula="oooc:=[.P10]" office:value-type="float" office:value="3">
            <text:p>3</text:p>
          </table:table-cell>
          <table:table-cell table:formula="oooc:=[.Q10]" office:value-type="float" office:value="3">
            <text:p>3</text:p>
          </table:table-cell>
          <table:table-cell table:formula="oooc:=[.R10]" office:value-type="float" office:value="3">
            <text:p>3</text:p>
          </table:table-cell>
          <table:table-cell table:formula="oooc:=[.S10]" office:value-type="float" office:value="3">
            <text:p>3</text:p>
          </table:table-cell>
          <table:table-cell table:formula="oooc:=[.T10]" office:value-type="float" office:value="3">
            <text:p>3</text:p>
          </table:table-cell>
          <table:table-cell table:formula="oooc:=[.U10]" office:value-type="float" office:value="3">
            <text:p>3</text:p>
          </table:table-cell>
          <table:table-cell table:formula="oooc:=[.V10]" office:value-type="float" office:value="3">
            <text:p>3</text:p>
          </table:table-cell>
          <table:table-cell table:formula="oooc:=[.W10]" office:value-type="float" office:value="3">
            <text:p>3</text:p>
          </table:table-cell>
          <table:table-cell table:formula="oooc:=[.X10]" office:value-type="float" office:value="3">
            <text:p>3</text:p>
          </table:table-cell>
          <table:table-cell table:formula="oooc:=[.Y10]" office:value-type="float" office:value="3">
            <text:p>3</text:p>
          </table:table-cell>
          <table:table-cell table:formula="oooc:=[.Z10]" office:value-type="float" office:value="3">
            <text:p>3</text:p>
          </table:table-cell>
          <table:table-cell table:formula="oooc:=[.AA10]" office:value-type="float" office:value="3">
            <text:p>3</text:p>
          </table:table-cell>
          <table:table-cell table:formula="oooc:=[.AB10]" office:value-type="float" office:value="3">
            <text:p>3</text:p>
          </table:table-cell>
          <table:table-cell table:formula="oooc:=[.AC10]" office:value-type="float" office:value="3">
            <text:p>3</text:p>
          </table:table-cell>
          <table:table-cell table:formula="oooc:=[.AD10]" office:value-type="float" office:value="3">
            <text:p>3</text:p>
          </table:table-cell>
          <table:table-cell table:formula="oooc:=[.AE10]" office:value-type="float" office:value="3">
            <text:p>3</text:p>
          </table:table-cell>
          <table:table-cell table:formula="oooc:=[.AF10]" office:value-type="float" office:value="3">
            <text:p>3</text:p>
          </table:table-cell>
          <table:table-cell table:formula="oooc:=[.AG10]" office:value-type="float" office:value="3">
            <text:p>3</text:p>
          </table:table-cell>
          <table:table-cell table:formula="oooc:=[.AH10]" office:value-type="float" office:value="3">
            <text:p>3</text:p>
          </table:table-cell>
          <table:table-cell table:formula="oooc:=[.AI10]" office:value-type="float" office:value="3">
            <text:p>3</text:p>
          </table:table-cell>
          <table:table-cell table:formula="oooc:=[.AJ10]" office:value-type="float" office:value="3">
            <text:p>3</text:p>
          </table:table-cell>
          <table:table-cell table:formula="oooc:=[.AK10]" office:value-type="float" office:value="3">
            <text:p>3</text:p>
          </table:table-cell>
          <table:table-cell table:formula="oooc:=[.AL10]" office:value-type="float" office:value="3">
            <text:p>3</text:p>
          </table:table-cell>
          <table:table-cell table:formula="oooc:=[.AM10]" office:value-type="float" office:value="3">
            <text:p>3</text:p>
          </table:table-cell>
          <table:table-cell table:formula="oooc:=[.AN10]" office:value-type="float" office:value="3">
            <text:p>3</text:p>
          </table:table-cell>
          <table:table-cell table:formula="oooc:=[.AO10]" office:value-type="float" office:value="3">
            <text:p>3</text:p>
          </table:table-cell>
          <table:table-cell table:formula="oooc:=[.AP10]" office:value-type="float" office:value="3">
            <text:p>3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Anchor</text:p>
          </table:table-cell>
          <table:table-cell office:value-type="float" office:value="20">
            <text:p>20</text:p>
          </table:table-cell>
          <table:table-cell table:number-columns-repeated="2" office:value-type="float" office:value="50">
            <text:p>50</text:p>
          </table:table-cell>
          <table:table-cell office:value-type="float" office:value="5">
            <text:p>5</text:p>
          </table:table-cell>
          <table:table-cell table:formula="oooc:=[.F11]" office:value-type="float" office:value="5">
            <text:p>5</text:p>
          </table:table-cell>
          <table:table-cell table:formula="oooc:=[.G11]" office:value-type="float" office:value="5">
            <text:p>5</text:p>
          </table:table-cell>
          <table:table-cell table:formula="oooc:=[.H11]" office:value-type="float" office:value="5">
            <text:p>5</text:p>
          </table:table-cell>
          <table:table-cell table:formula="oooc:=[.I11]" office:value-type="float" office:value="5">
            <text:p>5</text:p>
          </table:table-cell>
          <table:table-cell table:formula="oooc:=[.J11]" office:value-type="float" office:value="5">
            <text:p>5</text:p>
          </table:table-cell>
          <table:table-cell table:formula="oooc:=[.K11]" office:value-type="float" office:value="5">
            <text:p>5</text:p>
          </table:table-cell>
          <table:table-cell table:formula="oooc:=[.L11]" office:value-type="float" office:value="5">
            <text:p>5</text:p>
          </table:table-cell>
          <table:table-cell table:formula="oooc:=[.M11]" office:value-type="float" office:value="5">
            <text:p>5</text:p>
          </table:table-cell>
          <table:table-cell table:formula="oooc:=[.N11]" office:value-type="float" office:value="5">
            <text:p>5</text:p>
          </table:table-cell>
          <table:table-cell table:formula="oooc:=[.O11]" office:value-type="float" office:value="5">
            <text:p>5</text:p>
          </table:table-cell>
          <table:table-cell table:formula="oooc:=[.P11]" office:value-type="float" office:value="5">
            <text:p>5</text:p>
          </table:table-cell>
          <table:table-cell table:formula="oooc:=[.Q11]" office:value-type="float" office:value="5">
            <text:p>5</text:p>
          </table:table-cell>
          <table:table-cell table:formula="oooc:=[.R11]" office:value-type="float" office:value="5">
            <text:p>5</text:p>
          </table:table-cell>
          <table:table-cell table:formula="oooc:=[.S11]" office:value-type="float" office:value="5">
            <text:p>5</text:p>
          </table:table-cell>
          <table:table-cell table:formula="oooc:=[.T11]" office:value-type="float" office:value="5">
            <text:p>5</text:p>
          </table:table-cell>
          <table:table-cell table:formula="oooc:=[.U11]" office:value-type="float" office:value="5">
            <text:p>5</text:p>
          </table:table-cell>
          <table:table-cell table:formula="oooc:=[.V11]" office:value-type="float" office:value="5">
            <text:p>5</text:p>
          </table:table-cell>
          <table:table-cell table:formula="oooc:=[.W11]" office:value-type="float" office:value="5">
            <text:p>5</text:p>
          </table:table-cell>
          <table:table-cell table:formula="oooc:=[.X11]" office:value-type="float" office:value="5">
            <text:p>5</text:p>
          </table:table-cell>
          <table:table-cell table:formula="oooc:=[.Y11]" office:value-type="float" office:value="5">
            <text:p>5</text:p>
          </table:table-cell>
          <table:table-cell table:formula="oooc:=[.Z11]" office:value-type="float" office:value="5">
            <text:p>5</text:p>
          </table:table-cell>
          <table:table-cell table:formula="oooc:=[.AA11]" office:value-type="float" office:value="5">
            <text:p>5</text:p>
          </table:table-cell>
          <table:table-cell table:formula="oooc:=[.AB11]" office:value-type="float" office:value="5">
            <text:p>5</text:p>
          </table:table-cell>
          <table:table-cell table:formula="oooc:=[.AC11]" office:value-type="float" office:value="5">
            <text:p>5</text:p>
          </table:table-cell>
          <table:table-cell table:formula="oooc:=[.AD11]" office:value-type="float" office:value="5">
            <text:p>5</text:p>
          </table:table-cell>
          <table:table-cell table:formula="oooc:=[.AE11]" office:value-type="float" office:value="5">
            <text:p>5</text:p>
          </table:table-cell>
          <table:table-cell table:formula="oooc:=[.AF11]" office:value-type="float" office:value="5">
            <text:p>5</text:p>
          </table:table-cell>
          <table:table-cell table:formula="oooc:=[.AG11]" office:value-type="float" office:value="5">
            <text:p>5</text:p>
          </table:table-cell>
          <table:table-cell table:formula="oooc:=[.AH11]" office:value-type="float" office:value="5">
            <text:p>5</text:p>
          </table:table-cell>
          <table:table-cell table:formula="oooc:=[.AI11]" office:value-type="float" office:value="5">
            <text:p>5</text:p>
          </table:table-cell>
          <table:table-cell table:formula="oooc:=[.AJ11]" office:value-type="float" office:value="5">
            <text:p>5</text:p>
          </table:table-cell>
          <table:table-cell table:formula="oooc:=[.AK11]" office:value-type="float" office:value="5">
            <text:p>5</text:p>
          </table:table-cell>
          <table:table-cell table:formula="oooc:=[.AL11]" office:value-type="float" office:value="5">
            <text:p>5</text:p>
          </table:table-cell>
          <table:table-cell table:formula="oooc:=[.AM11]" office:value-type="float" office:value="5">
            <text:p>5</text:p>
          </table:table-cell>
          <table:table-cell table:formula="oooc:=[.AN11]" office:value-type="float" office:value="5">
            <text:p>5</text:p>
          </table:table-cell>
          <table:table-cell table:formula="oooc:=[.AO11]" office:value-type="float" office:value="5">
            <text:p>5</text:p>
          </table:table-cell>
          <table:table-cell table:formula="oooc:=[.AP11]" office:value-type="float" office:value="5">
            <text:p>5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Tracking</text:p>
          </table:table-cell>
          <table:table-cell office:value-type="float" office:value="40">
            <text:p>40</text:p>
          </table:table-cell>
          <table:table-cell office:value-type="float" office:value="200">
            <text:p>200</text:p>
          </table:table-cell>
          <table:table-cell office:value-type="float" office:value="260">
            <text:p>260</text:p>
          </table:table-cell>
          <table:table-cell office:value-type="float" office:value="10">
            <text:p>10</text:p>
          </table:table-cell>
          <table:table-cell table:formula="oooc:=[.F12]" office:value-type="float" office:value="10">
            <text:p>10</text:p>
          </table:table-cell>
          <table:table-cell table:formula="oooc:=[.G12]" office:value-type="float" office:value="10">
            <text:p>10</text:p>
          </table:table-cell>
          <table:table-cell table:formula="oooc:=[.H12]" office:value-type="float" office:value="10">
            <text:p>10</text:p>
          </table:table-cell>
          <table:table-cell table:formula="oooc:=[.I12]" office:value-type="float" office:value="10">
            <text:p>10</text:p>
          </table:table-cell>
          <table:table-cell table:formula="oooc:=[.J12]" office:value-type="float" office:value="10">
            <text:p>10</text:p>
          </table:table-cell>
          <table:table-cell table:formula="oooc:=[.K12]" office:value-type="float" office:value="10">
            <text:p>10</text:p>
          </table:table-cell>
          <table:table-cell table:formula="oooc:=[.L12]" office:value-type="float" office:value="10">
            <text:p>10</text:p>
          </table:table-cell>
          <table:table-cell table:formula="oooc:=[.M12]" office:value-type="float" office:value="10">
            <text:p>10</text:p>
          </table:table-cell>
          <table:table-cell table:formula="oooc:=[.N12]" office:value-type="float" office:value="10">
            <text:p>10</text:p>
          </table:table-cell>
          <table:table-cell table:formula="oooc:=[.O12]" office:value-type="float" office:value="10">
            <text:p>10</text:p>
          </table:table-cell>
          <table:table-cell table:formula="oooc:=[.P12]" office:value-type="float" office:value="10">
            <text:p>10</text:p>
          </table:table-cell>
          <table:table-cell table:formula="oooc:=[.Q12]" office:value-type="float" office:value="10">
            <text:p>10</text:p>
          </table:table-cell>
          <table:table-cell table:formula="oooc:=[.R12]" office:value-type="float" office:value="10">
            <text:p>10</text:p>
          </table:table-cell>
          <table:table-cell table:formula="oooc:=[.S12]" office:value-type="float" office:value="10">
            <text:p>10</text:p>
          </table:table-cell>
          <table:table-cell table:formula="oooc:=[.T12]" office:value-type="float" office:value="10">
            <text:p>10</text:p>
          </table:table-cell>
          <table:table-cell table:formula="oooc:=[.U12]" office:value-type="float" office:value="10">
            <text:p>10</text:p>
          </table:table-cell>
          <table:table-cell table:formula="oooc:=[.V12]" office:value-type="float" office:value="10">
            <text:p>10</text:p>
          </table:table-cell>
          <table:table-cell table:formula="oooc:=[.W12]" office:value-type="float" office:value="10">
            <text:p>10</text:p>
          </table:table-cell>
          <table:table-cell table:formula="oooc:=[.X12]" office:value-type="float" office:value="10">
            <text:p>10</text:p>
          </table:table-cell>
          <table:table-cell table:formula="oooc:=[.Y12]" office:value-type="float" office:value="10">
            <text:p>10</text:p>
          </table:table-cell>
          <table:table-cell table:formula="oooc:=[.Z12]" office:value-type="float" office:value="10">
            <text:p>10</text:p>
          </table:table-cell>
          <table:table-cell table:formula="oooc:=[.AA12]" office:value-type="float" office:value="10">
            <text:p>10</text:p>
          </table:table-cell>
          <table:table-cell table:formula="oooc:=[.AB12]" office:value-type="float" office:value="10">
            <text:p>10</text:p>
          </table:table-cell>
          <table:table-cell table:formula="oooc:=[.AC12]" office:value-type="float" office:value="10">
            <text:p>10</text:p>
          </table:table-cell>
          <table:table-cell table:formula="oooc:=[.AD12]" office:value-type="float" office:value="10">
            <text:p>10</text:p>
          </table:table-cell>
          <table:table-cell table:formula="oooc:=[.AE12]" office:value-type="float" office:value="10">
            <text:p>10</text:p>
          </table:table-cell>
          <table:table-cell table:formula="oooc:=[.AF12]" office:value-type="float" office:value="10">
            <text:p>10</text:p>
          </table:table-cell>
          <table:table-cell table:formula="oooc:=[.AG12]" office:value-type="float" office:value="10">
            <text:p>10</text:p>
          </table:table-cell>
          <table:table-cell table:formula="oooc:=[.AH12]" office:value-type="float" office:value="10">
            <text:p>10</text:p>
          </table:table-cell>
          <table:table-cell table:formula="oooc:=[.AI12]" office:value-type="float" office:value="10">
            <text:p>10</text:p>
          </table:table-cell>
          <table:table-cell table:formula="oooc:=[.AJ12]" office:value-type="float" office:value="10">
            <text:p>10</text:p>
          </table:table-cell>
          <table:table-cell table:formula="oooc:=[.AK12]" office:value-type="float" office:value="10">
            <text:p>10</text:p>
          </table:table-cell>
          <table:table-cell table:formula="oooc:=[.AL12]" office:value-type="float" office:value="10">
            <text:p>10</text:p>
          </table:table-cell>
          <table:table-cell table:formula="oooc:=[.AM12]" office:value-type="float" office:value="10">
            <text:p>10</text:p>
          </table:table-cell>
          <table:table-cell table:formula="oooc:=[.AN12]" office:value-type="float" office:value="10">
            <text:p>10</text:p>
          </table:table-cell>
          <table:table-cell table:formula="oooc:=[.AO12]" office:value-type="float" office:value="10">
            <text:p>10</text:p>
          </table:table-cell>
          <table:table-cell table:formula="oooc:=[.AP12]" office:value-type="float" office:value="10">
            <text:p>10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Facilities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office:value-type="float" office:value="140">
            <text:p>140</text:p>
          </table:table-cell>
          <table:table-cell office:value-type="float" office:value="5">
            <text:p>5</text:p>
          </table:table-cell>
          <table:table-cell table:formula="oooc:=[.F13]" office:value-type="float" office:value="5">
            <text:p>5</text:p>
          </table:table-cell>
          <table:table-cell table:formula="oooc:=[.G13]" office:value-type="float" office:value="5">
            <text:p>5</text:p>
          </table:table-cell>
          <table:table-cell table:formula="oooc:=[.H13]" office:value-type="float" office:value="5">
            <text:p>5</text:p>
          </table:table-cell>
          <table:table-cell table:formula="oooc:=[.I13]" office:value-type="float" office:value="5">
            <text:p>5</text:p>
          </table:table-cell>
          <table:table-cell table:formula="oooc:=[.J13]" office:value-type="float" office:value="5">
            <text:p>5</text:p>
          </table:table-cell>
          <table:table-cell table:formula="oooc:=[.K13]" office:value-type="float" office:value="5">
            <text:p>5</text:p>
          </table:table-cell>
          <table:table-cell table:formula="oooc:=[.L13]" office:value-type="float" office:value="5">
            <text:p>5</text:p>
          </table:table-cell>
          <table:table-cell table:formula="oooc:=[.M13]" office:value-type="float" office:value="5">
            <text:p>5</text:p>
          </table:table-cell>
          <table:table-cell table:formula="oooc:=[.N13]" office:value-type="float" office:value="5">
            <text:p>5</text:p>
          </table:table-cell>
          <table:table-cell table:formula="oooc:=[.O13]" office:value-type="float" office:value="5">
            <text:p>5</text:p>
          </table:table-cell>
          <table:table-cell table:formula="oooc:=[.P13]" office:value-type="float" office:value="5">
            <text:p>5</text:p>
          </table:table-cell>
          <table:table-cell table:formula="oooc:=[.Q13]" office:value-type="float" office:value="5">
            <text:p>5</text:p>
          </table:table-cell>
          <table:table-cell table:formula="oooc:=[.R13]" office:value-type="float" office:value="5">
            <text:p>5</text:p>
          </table:table-cell>
          <table:table-cell table:formula="oooc:=[.S13]" office:value-type="float" office:value="5">
            <text:p>5</text:p>
          </table:table-cell>
          <table:table-cell table:formula="oooc:=[.T13]" office:value-type="float" office:value="5">
            <text:p>5</text:p>
          </table:table-cell>
          <table:table-cell table:formula="oooc:=[.U13]" office:value-type="float" office:value="5">
            <text:p>5</text:p>
          </table:table-cell>
          <table:table-cell table:formula="oooc:=[.V13]" office:value-type="float" office:value="5">
            <text:p>5</text:p>
          </table:table-cell>
          <table:table-cell table:formula="oooc:=[.W13]" office:value-type="float" office:value="5">
            <text:p>5</text:p>
          </table:table-cell>
          <table:table-cell table:formula="oooc:=[.X13]" office:value-type="float" office:value="5">
            <text:p>5</text:p>
          </table:table-cell>
          <table:table-cell table:formula="oooc:=[.Y13]" office:value-type="float" office:value="5">
            <text:p>5</text:p>
          </table:table-cell>
          <table:table-cell table:formula="oooc:=[.Z13]" office:value-type="float" office:value="5">
            <text:p>5</text:p>
          </table:table-cell>
          <table:table-cell table:formula="oooc:=[.AA13]" office:value-type="float" office:value="5">
            <text:p>5</text:p>
          </table:table-cell>
          <table:table-cell table:formula="oooc:=[.AB13]" office:value-type="float" office:value="5">
            <text:p>5</text:p>
          </table:table-cell>
          <table:table-cell table:formula="oooc:=[.AC13]" office:value-type="float" office:value="5">
            <text:p>5</text:p>
          </table:table-cell>
          <table:table-cell table:formula="oooc:=[.AD13]" office:value-type="float" office:value="5">
            <text:p>5</text:p>
          </table:table-cell>
          <table:table-cell table:formula="oooc:=[.AE13]" office:value-type="float" office:value="5">
            <text:p>5</text:p>
          </table:table-cell>
          <table:table-cell table:formula="oooc:=[.AF13]" office:value-type="float" office:value="5">
            <text:p>5</text:p>
          </table:table-cell>
          <table:table-cell table:formula="oooc:=[.AG13]" office:value-type="float" office:value="5">
            <text:p>5</text:p>
          </table:table-cell>
          <table:table-cell table:formula="oooc:=[.AH13]" office:value-type="float" office:value="5">
            <text:p>5</text:p>
          </table:table-cell>
          <table:table-cell table:formula="oooc:=[.AI13]" office:value-type="float" office:value="5">
            <text:p>5</text:p>
          </table:table-cell>
          <table:table-cell table:formula="oooc:=[.AJ13]" office:value-type="float" office:value="5">
            <text:p>5</text:p>
          </table:table-cell>
          <table:table-cell table:formula="oooc:=[.AK13]" office:value-type="float" office:value="5">
            <text:p>5</text:p>
          </table:table-cell>
          <table:table-cell table:formula="oooc:=[.AL13]" office:value-type="float" office:value="5">
            <text:p>5</text:p>
          </table:table-cell>
          <table:table-cell table:formula="oooc:=[.AM13]" office:value-type="float" office:value="5">
            <text:p>5</text:p>
          </table:table-cell>
          <table:table-cell table:formula="oooc:=[.AN13]" office:value-type="float" office:value="5">
            <text:p>5</text:p>
          </table:table-cell>
          <table:table-cell table:formula="oooc:=[.AO13]" office:value-type="float" office:value="5">
            <text:p>5</text:p>
          </table:table-cell>
          <table:table-cell table:formula="oooc:=[.AP13]" office:value-type="float" office:value="5">
            <text:p>5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Other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0">
            <text:p>10</text:p>
          </table:table-cell>
          <table:table-cell table:formula="oooc:=[.G14]" office:value-type="float" office:value="10">
            <text:p>10</text:p>
          </table:table-cell>
          <table:table-cell table:formula="oooc:=[.H14]" office:value-type="float" office:value="10">
            <text:p>10</text:p>
          </table:table-cell>
          <table:table-cell table:formula="oooc:=[.I14]" office:value-type="float" office:value="10">
            <text:p>10</text:p>
          </table:table-cell>
          <table:table-cell table:formula="oooc:=[.J14]" office:value-type="float" office:value="10">
            <text:p>10</text:p>
          </table:table-cell>
          <table:table-cell table:formula="oooc:=[.K14]" office:value-type="float" office:value="10">
            <text:p>10</text:p>
          </table:table-cell>
          <table:table-cell table:formula="oooc:=[.L14]" office:value-type="float" office:value="10">
            <text:p>10</text:p>
          </table:table-cell>
          <table:table-cell table:formula="oooc:=[.M14]" office:value-type="float" office:value="10">
            <text:p>10</text:p>
          </table:table-cell>
          <table:table-cell table:formula="oooc:=[.N14]" office:value-type="float" office:value="10">
            <text:p>10</text:p>
          </table:table-cell>
          <table:table-cell table:formula="oooc:=[.O14]" office:value-type="float" office:value="10">
            <text:p>10</text:p>
          </table:table-cell>
          <table:table-cell table:formula="oooc:=[.P14]" office:value-type="float" office:value="10">
            <text:p>10</text:p>
          </table:table-cell>
          <table:table-cell table:formula="oooc:=[.Q14]" office:value-type="float" office:value="10">
            <text:p>10</text:p>
          </table:table-cell>
          <table:table-cell table:formula="oooc:=[.R14]" office:value-type="float" office:value="10">
            <text:p>10</text:p>
          </table:table-cell>
          <table:table-cell table:formula="oooc:=[.S14]" office:value-type="float" office:value="10">
            <text:p>10</text:p>
          </table:table-cell>
          <table:table-cell table:formula="oooc:=[.T14]" office:value-type="float" office:value="10">
            <text:p>10</text:p>
          </table:table-cell>
          <table:table-cell table:formula="oooc:=[.U14]" office:value-type="float" office:value="10">
            <text:p>10</text:p>
          </table:table-cell>
          <table:table-cell table:formula="oooc:=[.V14]" office:value-type="float" office:value="10">
            <text:p>10</text:p>
          </table:table-cell>
          <table:table-cell table:formula="oooc:=[.W14]" office:value-type="float" office:value="10">
            <text:p>10</text:p>
          </table:table-cell>
          <table:table-cell table:formula="oooc:=[.X14]" office:value-type="float" office:value="10">
            <text:p>10</text:p>
          </table:table-cell>
          <table:table-cell table:formula="oooc:=[.Y14]" office:value-type="float" office:value="10">
            <text:p>10</text:p>
          </table:table-cell>
          <table:table-cell table:formula="oooc:=[.Z14]" office:value-type="float" office:value="10">
            <text:p>10</text:p>
          </table:table-cell>
          <table:table-cell table:formula="oooc:=[.AA14]" office:value-type="float" office:value="10">
            <text:p>10</text:p>
          </table:table-cell>
          <table:table-cell table:formula="oooc:=[.AB14]" office:value-type="float" office:value="10">
            <text:p>10</text:p>
          </table:table-cell>
          <table:table-cell table:formula="oooc:=[.AC14]" office:value-type="float" office:value="10">
            <text:p>10</text:p>
          </table:table-cell>
          <table:table-cell table:formula="oooc:=[.AD14]" office:value-type="float" office:value="10">
            <text:p>10</text:p>
          </table:table-cell>
          <table:table-cell table:formula="oooc:=[.AE14]" office:value-type="float" office:value="10">
            <text:p>10</text:p>
          </table:table-cell>
          <table:table-cell table:formula="oooc:=[.AF14]" office:value-type="float" office:value="10">
            <text:p>10</text:p>
          </table:table-cell>
          <table:table-cell table:formula="oooc:=[.AG14]" office:value-type="float" office:value="10">
            <text:p>10</text:p>
          </table:table-cell>
          <table:table-cell table:formula="oooc:=[.AH14]" office:value-type="float" office:value="10">
            <text:p>10</text:p>
          </table:table-cell>
          <table:table-cell table:formula="oooc:=[.AI14]" office:value-type="float" office:value="10">
            <text:p>10</text:p>
          </table:table-cell>
          <table:table-cell table:formula="oooc:=[.AJ14]" office:value-type="float" office:value="10">
            <text:p>10</text:p>
          </table:table-cell>
          <table:table-cell table:formula="oooc:=[.AK14]" office:value-type="float" office:value="10">
            <text:p>10</text:p>
          </table:table-cell>
          <table:table-cell table:formula="oooc:=[.AL14]" office:value-type="float" office:value="10">
            <text:p>10</text:p>
          </table:table-cell>
          <table:table-cell table:formula="oooc:=[.AM14]" office:value-type="float" office:value="10">
            <text:p>10</text:p>
          </table:table-cell>
          <table:table-cell table:formula="oooc:=[.AN14]" office:value-type="float" office:value="10">
            <text:p>10</text:p>
          </table:table-cell>
          <table:table-cell table:formula="oooc:=[.AO14]" office:value-type="float" office:value="10">
            <text:p>10</text:p>
          </table:table-cell>
          <table:table-cell table:formula="oooc:=[.AP14]" office:value-type="float" office:value="10">
            <text:p>10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Cont.</text:p>
          </table:table-cell>
          <table:table-cell table:formula="oooc:=0.3*SUM([.C6:.C14])" office:value-type="float" office:value="147">
            <text:p>147</text:p>
          </table:table-cell>
          <table:table-cell table:formula="oooc:=0.3*SUM([.D6:.D14])" office:value-type="float" office:value="383.1">
            <text:p>383.1</text:p>
          </table:table-cell>
          <table:table-cell table:formula="oooc:=0.3*SUM([.E6:.E14])" office:value-type="float" office:value="545.1">
            <text:p>545.1</text:p>
          </table:table-cell>
          <table:table-cell table:formula="oooc:=0.3*SUM([.F6:.F14])" office:value-type="float" office:value="324">
            <text:p>324</text:p>
          </table:table-cell>
          <table:table-cell table:formula="oooc:=0.3*SUM([.G6:.G14])" office:value-type="float" office:value="60">
            <text:p>60</text:p>
          </table:table-cell>
          <table:table-cell table:formula="oooc:=0.3*SUM([.H6:.H14])" office:value-type="float" office:value="39.9">
            <text:p>39.9</text:p>
          </table:table-cell>
          <table:table-cell table:formula="oooc:=0.3*SUM([.I6:.I14])" office:value-type="float" office:value="39.9">
            <text:p>39.9</text:p>
          </table:table-cell>
          <table:table-cell table:formula="oooc:=0.3*SUM([.J6:.J14])" office:value-type="float" office:value="39.9">
            <text:p>39.9</text:p>
          </table:table-cell>
          <table:table-cell table:formula="oooc:=0.3*SUM([.K6:.K14])" office:value-type="float" office:value="39.9">
            <text:p>39.9</text:p>
          </table:table-cell>
          <table:table-cell table:formula="oooc:=0.3*SUM([.L6:.L14])" office:value-type="float" office:value="39.9">
            <text:p>39.9</text:p>
          </table:table-cell>
          <table:table-cell table:formula="oooc:=0.3*SUM([.M6:.M14])" office:value-type="float" office:value="39.9">
            <text:p>39.9</text:p>
          </table:table-cell>
          <table:table-cell table:formula="oooc:=0.3*SUM([.N6:.N14])" office:value-type="float" office:value="39.9">
            <text:p>39.9</text:p>
          </table:table-cell>
          <table:table-cell table:formula="oooc:=0.3*SUM([.O6:.O14])" office:value-type="float" office:value="39.9">
            <text:p>39.9</text:p>
          </table:table-cell>
          <table:table-cell table:formula="oooc:=0.3*SUM([.P6:.P14])" office:value-type="float" office:value="39.9">
            <text:p>39.9</text:p>
          </table:table-cell>
          <table:table-cell table:formula="oooc:=0.3*SUM([.Q6:.Q14])" office:value-type="float" office:value="39.9">
            <text:p>39.9</text:p>
          </table:table-cell>
          <table:table-cell table:formula="oooc:=0.3*SUM([.R6:.R14])" office:value-type="float" office:value="39.9">
            <text:p>39.9</text:p>
          </table:table-cell>
          <table:table-cell table:formula="oooc:=0.3*SUM([.S6:.S14])" office:value-type="float" office:value="39.9">
            <text:p>39.9</text:p>
          </table:table-cell>
          <table:table-cell table:formula="oooc:=0.3*SUM([.T6:.T14])" office:value-type="float" office:value="39.9">
            <text:p>39.9</text:p>
          </table:table-cell>
          <table:table-cell table:formula="oooc:=0.3*SUM([.U6:.U14])" office:value-type="float" office:value="39.9">
            <text:p>39.9</text:p>
          </table:table-cell>
          <table:table-cell table:formula="oooc:=0.3*SUM([.V6:.V14])" office:value-type="float" office:value="39.9">
            <text:p>39.9</text:p>
          </table:table-cell>
          <table:table-cell table:formula="oooc:=0.3*SUM([.W6:.W14])" office:value-type="float" office:value="39.9">
            <text:p>39.9</text:p>
          </table:table-cell>
          <table:table-cell table:formula="oooc:=0.3*SUM([.X6:.X14])" office:value-type="float" office:value="39.9">
            <text:p>39.9</text:p>
          </table:table-cell>
          <table:table-cell table:formula="oooc:=0.3*SUM([.Y6:.Y14])" office:value-type="float" office:value="39.9">
            <text:p>39.9</text:p>
          </table:table-cell>
          <table:table-cell table:formula="oooc:=0.3*SUM([.Z6:.Z14])" office:value-type="float" office:value="39.9">
            <text:p>39.9</text:p>
          </table:table-cell>
          <table:table-cell table:formula="oooc:=0.3*SUM([.AA6:.AA14])" office:value-type="float" office:value="39.9">
            <text:p>39.9</text:p>
          </table:table-cell>
          <table:table-cell table:formula="oooc:=0.3*SUM([.AB6:.AB14])" office:value-type="float" office:value="39.9">
            <text:p>39.9</text:p>
          </table:table-cell>
          <table:table-cell table:formula="oooc:=0.3*SUM([.AC6:.AC14])" office:value-type="float" office:value="39.9">
            <text:p>39.9</text:p>
          </table:table-cell>
          <table:table-cell table:formula="oooc:=0.3*SUM([.AD6:.AD14])" office:value-type="float" office:value="39.9">
            <text:p>39.9</text:p>
          </table:table-cell>
          <table:table-cell table:formula="oooc:=0.3*SUM([.AE6:.AE14])" office:value-type="float" office:value="39.9">
            <text:p>39.9</text:p>
          </table:table-cell>
          <table:table-cell table:formula="oooc:=0.3*SUM([.AF6:.AF14])" office:value-type="float" office:value="39.9">
            <text:p>39.9</text:p>
          </table:table-cell>
          <table:table-cell table:formula="oooc:=0.3*SUM([.AG6:.AG14])" office:value-type="float" office:value="39.9">
            <text:p>39.9</text:p>
          </table:table-cell>
          <table:table-cell table:formula="oooc:=0.3*SUM([.AH6:.AH14])" office:value-type="float" office:value="39.9">
            <text:p>39.9</text:p>
          </table:table-cell>
          <table:table-cell table:formula="oooc:=0.3*SUM([.AI6:.AI14])" office:value-type="float" office:value="39.9">
            <text:p>39.9</text:p>
          </table:table-cell>
          <table:table-cell table:formula="oooc:=0.3*SUM([.AJ6:.AJ14])" office:value-type="float" office:value="39.9">
            <text:p>39.9</text:p>
          </table:table-cell>
          <table:table-cell table:formula="oooc:=0.3*SUM([.AK6:.AK14])" office:value-type="float" office:value="39.9">
            <text:p>39.9</text:p>
          </table:table-cell>
          <table:table-cell table:formula="oooc:=0.3*SUM([.AL6:.AL14])" office:value-type="float" office:value="39.9">
            <text:p>39.9</text:p>
          </table:table-cell>
          <table:table-cell table:formula="oooc:=0.3*SUM([.AM6:.AM14])" office:value-type="float" office:value="39.9">
            <text:p>39.9</text:p>
          </table:table-cell>
          <table:table-cell table:formula="oooc:=0.3*SUM([.AN6:.AN14])" office:value-type="float" office:value="39.9">
            <text:p>39.9</text:p>
          </table:table-cell>
          <table:table-cell table:formula="oooc:=0.3*SUM([.AO6:.AO14])" office:value-type="float" office:value="39.9">
            <text:p>39.9</text:p>
          </table:table-cell>
          <table:table-cell table:formula="oooc:=0.3*SUM([.AP6:.AP14])" office:value-type="float" office:value="39.9">
            <text:p>39.9</text:p>
          </table:table-cell>
          <table:table-cell table:formula="oooc:=0.3*SUM([.AQ6:.AQ14])" office:value-type="float" office:value="39.9">
            <text:p>39.9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Tot expend</text:p>
          </table:table-cell>
          <table:table-cell table:formula="oooc:=SUM([.C6:.C15])" office:value-type="float" office:value="637">
            <text:p>637</text:p>
          </table:table-cell>
          <table:table-cell table:formula="oooc:=SUM([.D6:.D15])" office:value-type="float" office:value="1660.1">
            <text:p>1660.1</text:p>
          </table:table-cell>
          <table:table-cell table:formula="oooc:=SUM([.E6:.E15])" office:value-type="float" office:value="2362.1">
            <text:p>2362.1</text:p>
          </table:table-cell>
          <table:table-cell table:formula="oooc:=SUM([.F6:.F15])" office:value-type="float" office:value="1404">
            <text:p>1404</text:p>
          </table:table-cell>
          <table:table-cell table:formula="oooc:=SUM([.G6:.G15])" office:value-type="float" office:value="260">
            <text:p>260</text:p>
          </table:table-cell>
          <table:table-cell table:formula="oooc:=SUM([.H6:.H15])" office:value-type="float" office:value="172.9">
            <text:p>172.9</text:p>
          </table:table-cell>
          <table:table-cell table:formula="oooc:=SUM([.I6:.I15])" office:value-type="float" office:value="172.9">
            <text:p>172.9</text:p>
          </table:table-cell>
          <table:table-cell table:formula="oooc:=SUM([.J6:.J15])" office:value-type="float" office:value="172.9">
            <text:p>172.9</text:p>
          </table:table-cell>
          <table:table-cell table:formula="oooc:=SUM([.K6:.K15])" office:value-type="float" office:value="172.9">
            <text:p>172.9</text:p>
          </table:table-cell>
          <table:table-cell table:formula="oooc:=SUM([.L6:.L15])" office:value-type="float" office:value="172.9">
            <text:p>172.9</text:p>
          </table:table-cell>
          <table:table-cell table:formula="oooc:=SUM([.M6:.M15])" office:value-type="float" office:value="172.9">
            <text:p>172.9</text:p>
          </table:table-cell>
          <table:table-cell table:formula="oooc:=SUM([.N6:.N15])" office:value-type="float" office:value="172.9">
            <text:p>172.9</text:p>
          </table:table-cell>
          <table:table-cell table:formula="oooc:=SUM([.O6:.O15])" office:value-type="float" office:value="172.9">
            <text:p>172.9</text:p>
          </table:table-cell>
          <table:table-cell table:formula="oooc:=SUM([.P6:.P15])" office:value-type="float" office:value="172.9">
            <text:p>172.9</text:p>
          </table:table-cell>
          <table:table-cell table:formula="oooc:=SUM([.Q6:.Q15])" office:value-type="float" office:value="172.9">
            <text:p>172.9</text:p>
          </table:table-cell>
          <table:table-cell table:formula="oooc:=SUM([.R6:.R15])" office:value-type="float" office:value="172.9">
            <text:p>172.9</text:p>
          </table:table-cell>
          <table:table-cell table:formula="oooc:=SUM([.S6:.S15])" office:value-type="float" office:value="172.9">
            <text:p>172.9</text:p>
          </table:table-cell>
          <table:table-cell table:formula="oooc:=SUM([.T6:.T15])" office:value-type="float" office:value="172.9">
            <text:p>172.9</text:p>
          </table:table-cell>
          <table:table-cell table:formula="oooc:=SUM([.U6:.U15])" office:value-type="float" office:value="172.9">
            <text:p>172.9</text:p>
          </table:table-cell>
          <table:table-cell table:formula="oooc:=SUM([.V6:.V15])" office:value-type="float" office:value="172.9">
            <text:p>172.9</text:p>
          </table:table-cell>
          <table:table-cell table:formula="oooc:=SUM([.W6:.W15])" office:value-type="float" office:value="172.9">
            <text:p>172.9</text:p>
          </table:table-cell>
          <table:table-cell table:formula="oooc:=SUM([.X6:.X15])" office:value-type="float" office:value="172.9">
            <text:p>172.9</text:p>
          </table:table-cell>
          <table:table-cell table:formula="oooc:=SUM([.Y6:.Y15])" office:value-type="float" office:value="172.9">
            <text:p>172.9</text:p>
          </table:table-cell>
          <table:table-cell table:formula="oooc:=SUM([.Z6:.Z15])" office:value-type="float" office:value="172.9">
            <text:p>172.9</text:p>
          </table:table-cell>
          <table:table-cell table:formula="oooc:=SUM([.AA6:.AA15])" office:value-type="float" office:value="172.9">
            <text:p>172.9</text:p>
          </table:table-cell>
          <table:table-cell table:formula="oooc:=SUM([.AB6:.AB15])" office:value-type="float" office:value="172.9">
            <text:p>172.9</text:p>
          </table:table-cell>
          <table:table-cell table:formula="oooc:=SUM([.AC6:.AC15])" office:value-type="float" office:value="172.9">
            <text:p>172.9</text:p>
          </table:table-cell>
          <table:table-cell table:formula="oooc:=SUM([.AD6:.AD15])" office:value-type="float" office:value="172.9">
            <text:p>172.9</text:p>
          </table:table-cell>
          <table:table-cell table:formula="oooc:=SUM([.AE6:.AE15])" office:value-type="float" office:value="172.9">
            <text:p>172.9</text:p>
          </table:table-cell>
          <table:table-cell table:formula="oooc:=SUM([.AF6:.AF15])" office:value-type="float" office:value="172.9">
            <text:p>172.9</text:p>
          </table:table-cell>
          <table:table-cell table:formula="oooc:=SUM([.AG6:.AG15])" office:value-type="float" office:value="172.9">
            <text:p>172.9</text:p>
          </table:table-cell>
          <table:table-cell table:formula="oooc:=SUM([.AH6:.AH15])" office:value-type="float" office:value="172.9">
            <text:p>172.9</text:p>
          </table:table-cell>
          <table:table-cell table:formula="oooc:=SUM([.AI6:.AI15])" office:value-type="float" office:value="172.9">
            <text:p>172.9</text:p>
          </table:table-cell>
          <table:table-cell table:formula="oooc:=SUM([.AJ6:.AJ15])" office:value-type="float" office:value="172.9">
            <text:p>172.9</text:p>
          </table:table-cell>
          <table:table-cell table:formula="oooc:=SUM([.AK6:.AK15])" office:value-type="float" office:value="172.9">
            <text:p>172.9</text:p>
          </table:table-cell>
          <table:table-cell table:formula="oooc:=SUM([.AL6:.AL15])" office:value-type="float" office:value="172.9">
            <text:p>172.9</text:p>
          </table:table-cell>
          <table:table-cell table:formula="oooc:=SUM([.AM6:.AM15])" office:value-type="float" office:value="172.9">
            <text:p>172.9</text:p>
          </table:table-cell>
          <table:table-cell table:formula="oooc:=SUM([.AN6:.AN15])" office:value-type="float" office:value="172.9">
            <text:p>172.9</text:p>
          </table:table-cell>
          <table:table-cell table:formula="oooc:=SUM([.AO6:.AO15])" office:value-type="float" office:value="172.9">
            <text:p>172.9</text:p>
          </table:table-cell>
          <table:table-cell table:formula="oooc:=SUM([.AP6:.AP15])" office:value-type="float" office:value="172.9">
            <text:p>172.9</text:p>
          </table:table-cell>
          <table:table-cell table:formula="oooc:=SUM([.AQ6:.AQ15])" office:value-type="float" office:value="172.9">
            <text:p>172.9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launch Income</text:p>
          </table:table-cell>
          <table:table-cell table:number-columns-repeated="5" office:value-type="float" office:value="0">
            <text:p>0</text:p>
          </table:table-cell>
          <table:table-cell table:formula="oooc:=180*[.$G$2]/1000000*0.7*[.$M$2]" office:value-type="float" office:value="816.331731417022">
            <text:p>816.33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/>
          <table:table-cell table:number-columns-repeated="980"/>
        </table:table-row>
        <table:table-row table:style-name="ro1">
          <table:table-cell/>
          <table:table-cell office:value-type="string">
            <text:p>launch deposits</text:p>
          </table:table-cell>
          <table:table-cell table:formula="oooc:=0.3*[.D17]" office:value-type="float" office:value="0">
            <text:p>0</text:p>
          </table:table-cell>
          <table:table-cell table:formula="oooc:=0.3*[.E17]" office:value-type="float" office:value="0">
            <text:p>0</text:p>
          </table:table-cell>
          <table:table-cell table:formula="oooc:=0.3*[.F17]" office:value-type="float" office:value="0">
            <text:p>0</text:p>
          </table:table-cell>
          <table:table-cell table:formula="oooc:=0.3*[.G17]" office:value-type="float" office:value="0">
            <text:p>0</text:p>
          </table:table-cell>
          <table:table-cell table:formula="oooc:=0.3*[.H17]/0.7" office:value-type="float" office:value="349.856456321581">
            <text:p>349.86</text:p>
          </table:table-cell>
          <table:table-cell table:formula="oooc:=0.3*[.I17]/0.7" office:value-type="float" office:value="709.431147540984">
            <text:p>709.43</text:p>
          </table:table-cell>
          <table:table-cell table:formula="oooc:=0.3*[.J17]/0.7" office:value-type="float" office:value="709.431147540984">
            <text:p>709.43</text:p>
          </table:table-cell>
          <table:table-cell table:formula="oooc:=0.3*[.K17]/0.7" office:value-type="float" office:value="709.431147540984">
            <text:p>709.43</text:p>
          </table:table-cell>
          <table:table-cell table:formula="oooc:=0.3*[.L17]/0.7" office:value-type="float" office:value="709.431147540984">
            <text:p>709.43</text:p>
          </table:table-cell>
          <table:table-cell table:formula="oooc:=0.3*[.M17]/0.7" office:value-type="float" office:value="709.431147540984">
            <text:p>709.43</text:p>
          </table:table-cell>
          <table:table-cell table:formula="oooc:=0.3*[.N17]/0.7" office:value-type="float" office:value="709.431147540984">
            <text:p>709.43</text:p>
          </table:table-cell>
          <table:table-cell table:formula="oooc:=0.3*[.O17]/0.7" office:value-type="float" office:value="709.431147540984">
            <text:p>709.43</text:p>
          </table:table-cell>
          <table:table-cell table:formula="oooc:=0.3*[.P17]/0.7" office:value-type="float" office:value="709.431147540984">
            <text:p>709.43</text:p>
          </table:table-cell>
          <table:table-cell table:formula="oooc:=0.3*[.Q17]/0.7" office:value-type="float" office:value="709.431147540984">
            <text:p>709.43</text:p>
          </table:table-cell>
          <table:table-cell table:formula="oooc:=0.3*[.R17]/0.7" office:value-type="float" office:value="709.431147540984">
            <text:p>709.43</text:p>
          </table:table-cell>
          <table:table-cell table:formula="oooc:=0.3*[.S17]/0.7" office:value-type="float" office:value="709.431147540984">
            <text:p>709.43</text:p>
          </table:table-cell>
          <table:table-cell table:formula="oooc:=0.3*[.T17]/0.7" office:value-type="float" office:value="709.431147540984">
            <text:p>709.43</text:p>
          </table:table-cell>
          <table:table-cell table:formula="oooc:=0.3*[.U17]/0.7" office:value-type="float" office:value="709.431147540984">
            <text:p>709.43</text:p>
          </table:table-cell>
          <table:table-cell table:formula="oooc:=0.3*[.V17]/0.7" office:value-type="float" office:value="709.431147540984">
            <text:p>709.43</text:p>
          </table:table-cell>
          <table:table-cell table:formula="oooc:=0.3*[.W17]/0.7" office:value-type="float" office:value="709.431147540984">
            <text:p>709.43</text:p>
          </table:table-cell>
          <table:table-cell table:formula="oooc:=0.3*[.X17]/0.7" office:value-type="float" office:value="709.431147540984">
            <text:p>709.43</text:p>
          </table:table-cell>
          <table:table-cell table:formula="oooc:=0.3*[.Y17]/0.7" office:value-type="float" office:value="709.431147540984">
            <text:p>709.43</text:p>
          </table:table-cell>
          <table:table-cell table:formula="oooc:=0.3*[.Z17]/0.7" office:value-type="float" office:value="709.431147540984">
            <text:p>709.43</text:p>
          </table:table-cell>
          <table:table-cell table:formula="oooc:=0.3*[.AA17]/0.7" office:value-type="float" office:value="709.431147540984">
            <text:p>709.43</text:p>
          </table:table-cell>
          <table:table-cell table:formula="oooc:=0.3*[.AB17]/0.7" office:value-type="float" office:value="709.431147540984">
            <text:p>709.43</text:p>
          </table:table-cell>
          <table:table-cell table:formula="oooc:=0.3*[.AC17]/0.7" office:value-type="float" office:value="709.431147540984">
            <text:p>709.43</text:p>
          </table:table-cell>
          <table:table-cell table:formula="oooc:=0.3*[.AD17]/0.7" office:value-type="float" office:value="709.431147540984">
            <text:p>709.43</text:p>
          </table:table-cell>
          <table:table-cell table:formula="oooc:=0.3*[.AE17]/0.7" office:value-type="float" office:value="709.431147540984">
            <text:p>709.43</text:p>
          </table:table-cell>
          <table:table-cell table:formula="oooc:=0.3*[.AF17]/0.7" office:value-type="float" office:value="709.431147540984">
            <text:p>709.43</text:p>
          </table:table-cell>
          <table:table-cell table:formula="oooc:=0.3*[.AG17]/0.7" office:value-type="float" office:value="709.431147540984">
            <text:p>709.43</text:p>
          </table:table-cell>
          <table:table-cell table:formula="oooc:=0.3*[.AH17]/0.7" office:value-type="float" office:value="709.431147540984">
            <text:p>709.43</text:p>
          </table:table-cell>
          <table:table-cell table:formula="oooc:=0.3*[.AI17]/0.7" office:value-type="float" office:value="709.431147540984">
            <text:p>709.43</text:p>
          </table:table-cell>
          <table:table-cell table:formula="oooc:=0.3*[.AJ17]/0.7" office:value-type="float" office:value="709.431147540984">
            <text:p>709.43</text:p>
          </table:table-cell>
          <table:table-cell table:formula="oooc:=0.3*[.AK17]/0.7" office:value-type="float" office:value="709.431147540984">
            <text:p>709.43</text:p>
          </table:table-cell>
          <table:table-cell table:formula="oooc:=0.3*[.AL17]/0.7" office:value-type="float" office:value="709.431147540984">
            <text:p>709.43</text:p>
          </table:table-cell>
          <table:table-cell table:formula="oooc:=0.3*[.AM17]/0.7" office:value-type="float" office:value="709.431147540984">
            <text:p>709.43</text:p>
          </table:table-cell>
          <table:table-cell table:formula="oooc:=0.3*[.AN17]/0.7" office:value-type="float" office:value="709.431147540984">
            <text:p>709.43</text:p>
          </table:table-cell>
          <table:table-cell table:formula="oooc:=0.3*[.AO17]/0.7" office:value-type="float" office:value="709.431147540984">
            <text:p>709.43</text:p>
          </table:table-cell>
          <table:table-cell table:formula="oooc:=0.3*[.AP17]/0.7" office:value-type="float" office:value="709.431147540984">
            <text:p>709.43</text:p>
          </table:table-cell>
          <table:table-cell table:formula="oooc:=0.3*[.AQ17]/0.7" office:value-type="float" office:value="709.431147540984">
            <text:p>709.43</text:p>
          </table:table-cell>
          <table:table-cell table:formula="oooc:=0.3*[.AR17]/0.7" office:value-type="float" office:value="0">
            <text:p>0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facility leasing</text:p>
          </table:table-cell>
          <table:table-cell/>
          <table:table-cell table:number-columns-repeated="4"/>
          <table:table-cell table:formula="oooc:=180*[.$P$2]" office:value-type="float" office:value="18">
            <text:p>18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formula="oooc:=365*[.$P$2]" office:value-type="float" office:value="36.5">
            <text:p>36.5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total income</text:p>
          </table:table-cell>
          <table:table-cell table:number-columns-repeated="4"/>
          <table:table-cell table:formula="oooc:=[.G17]+[.G18]+[.G19]" office:value-type="float" office:value="349.856456321581">
            <text:p>349.86</text:p>
          </table:table-cell>
          <table:table-cell table:formula="oooc:=[.H17]+[.H18]+[.H19]" office:value-type="float" office:value="1543.76287895801">
            <text:p>1543.76</text:p>
          </table:table-cell>
          <table:table-cell table:formula="oooc:=[.I17]+[.I18]+[.I19]" office:value-type="float" office:value="2401.27049180328">
            <text:p>2401.27</text:p>
          </table:table-cell>
          <table:table-cell table:formula="oooc:=[.J17]+[.J18]+[.J19]" office:value-type="float" office:value="2401.27049180328">
            <text:p>2401.27</text:p>
          </table:table-cell>
          <table:table-cell table:formula="oooc:=[.K17]+[.K18]+[.K19]" office:value-type="float" office:value="2401.27049180328">
            <text:p>2401.27</text:p>
          </table:table-cell>
          <table:table-cell table:formula="oooc:=[.L17]+[.L18]+[.L19]" office:value-type="float" office:value="2401.27049180328">
            <text:p>2401.27</text:p>
          </table:table-cell>
          <table:table-cell table:formula="oooc:=[.M17]+[.M18]+[.M19]" office:value-type="float" office:value="2401.27049180328">
            <text:p>2401.27</text:p>
          </table:table-cell>
          <table:table-cell table:formula="oooc:=[.N17]+[.N18]+[.N19]" office:value-type="float" office:value="2401.27049180328">
            <text:p>2401.27</text:p>
          </table:table-cell>
          <table:table-cell table:formula="oooc:=[.O17]+[.O18]+[.O19]" office:value-type="float" office:value="2401.27049180328">
            <text:p>2401.27</text:p>
          </table:table-cell>
          <table:table-cell table:formula="oooc:=[.P17]+[.P18]+[.P19]" office:value-type="float" office:value="2401.27049180328">
            <text:p>2401.27</text:p>
          </table:table-cell>
          <table:table-cell table:formula="oooc:=[.Q17]+[.Q18]+[.Q19]" office:value-type="float" office:value="2401.27049180328">
            <text:p>2401.27</text:p>
          </table:table-cell>
          <table:table-cell table:formula="oooc:=[.R17]+[.R18]+[.R19]" office:value-type="float" office:value="2401.27049180328">
            <text:p>2401.27</text:p>
          </table:table-cell>
          <table:table-cell table:formula="oooc:=[.S17]+[.S18]+[.S19]" office:value-type="float" office:value="2401.27049180328">
            <text:p>2401.27</text:p>
          </table:table-cell>
          <table:table-cell table:formula="oooc:=[.T17]+[.T18]+[.T19]" office:value-type="float" office:value="2401.27049180328">
            <text:p>2401.27</text:p>
          </table:table-cell>
          <table:table-cell table:formula="oooc:=[.U17]+[.U18]+[.U19]" office:value-type="float" office:value="2401.27049180328">
            <text:p>2401.27</text:p>
          </table:table-cell>
          <table:table-cell table:formula="oooc:=[.V17]+[.V18]+[.V19]" office:value-type="float" office:value="2401.27049180328">
            <text:p>2401.27</text:p>
          </table:table-cell>
          <table:table-cell table:formula="oooc:=[.W17]+[.W18]+[.W19]" office:value-type="float" office:value="2401.27049180328">
            <text:p>2401.27</text:p>
          </table:table-cell>
          <table:table-cell table:formula="oooc:=[.X17]+[.X18]+[.X19]" office:value-type="float" office:value="2401.27049180328">
            <text:p>2401.27</text:p>
          </table:table-cell>
          <table:table-cell table:formula="oooc:=[.Y17]+[.Y18]+[.Y19]" office:value-type="float" office:value="2401.27049180328">
            <text:p>2401.27</text:p>
          </table:table-cell>
          <table:table-cell table:formula="oooc:=[.Z17]+[.Z18]+[.Z19]" office:value-type="float" office:value="2401.27049180328">
            <text:p>2401.27</text:p>
          </table:table-cell>
          <table:table-cell table:formula="oooc:=[.AA17]+[.AA18]+[.AA19]" office:value-type="float" office:value="2401.27049180328">
            <text:p>2401.27</text:p>
          </table:table-cell>
          <table:table-cell table:formula="oooc:=[.AB17]+[.AB18]+[.AB19]" office:value-type="float" office:value="2401.27049180328">
            <text:p>2401.27</text:p>
          </table:table-cell>
          <table:table-cell table:formula="oooc:=[.AC17]+[.AC18]+[.AC19]" office:value-type="float" office:value="2401.27049180328">
            <text:p>2401.27</text:p>
          </table:table-cell>
          <table:table-cell table:formula="oooc:=[.AD17]+[.AD18]+[.AD19]" office:value-type="float" office:value="2401.27049180328">
            <text:p>2401.27</text:p>
          </table:table-cell>
          <table:table-cell table:formula="oooc:=[.AE17]+[.AE18]+[.AE19]" office:value-type="float" office:value="2401.27049180328">
            <text:p>2401.27</text:p>
          </table:table-cell>
          <table:table-cell table:formula="oooc:=[.AF17]+[.AF18]+[.AF19]" office:value-type="float" office:value="2401.27049180328">
            <text:p>2401.27</text:p>
          </table:table-cell>
          <table:table-cell table:formula="oooc:=[.AG17]+[.AG18]+[.AG19]" office:value-type="float" office:value="2401.27049180328">
            <text:p>2401.27</text:p>
          </table:table-cell>
          <table:table-cell table:formula="oooc:=[.AH17]+[.AH18]+[.AH19]" office:value-type="float" office:value="2401.27049180328">
            <text:p>2401.27</text:p>
          </table:table-cell>
          <table:table-cell table:formula="oooc:=[.AI17]+[.AI18]+[.AI19]" office:value-type="float" office:value="2401.27049180328">
            <text:p>2401.27</text:p>
          </table:table-cell>
          <table:table-cell table:formula="oooc:=[.AJ17]+[.AJ18]+[.AJ19]" office:value-type="float" office:value="2401.27049180328">
            <text:p>2401.27</text:p>
          </table:table-cell>
          <table:table-cell table:formula="oooc:=[.AK17]+[.AK18]+[.AK19]" office:value-type="float" office:value="2401.27049180328">
            <text:p>2401.27</text:p>
          </table:table-cell>
          <table:table-cell table:formula="oooc:=[.AL17]+[.AL18]+[.AL19]" office:value-type="float" office:value="2401.27049180328">
            <text:p>2401.27</text:p>
          </table:table-cell>
          <table:table-cell table:formula="oooc:=[.AM17]+[.AM18]+[.AM19]" office:value-type="float" office:value="2401.27049180328">
            <text:p>2401.27</text:p>
          </table:table-cell>
          <table:table-cell table:formula="oooc:=[.AN17]+[.AN18]+[.AN19]" office:value-type="float" office:value="2401.27049180328">
            <text:p>2401.27</text:p>
          </table:table-cell>
          <table:table-cell table:formula="oooc:=[.AO17]+[.AO18]+[.AO19]" office:value-type="float" office:value="2401.27049180328">
            <text:p>2401.27</text:p>
          </table:table-cell>
          <table:table-cell table:formula="oooc:=[.AP17]+[.AP18]+[.AP19]" office:value-type="float" office:value="2401.27049180328">
            <text:p>2401.27</text:p>
          </table:table-cell>
          <table:table-cell table:formula="oooc:=[.AQ17]+[.AQ18]+[.AQ19]" office:value-type="float" office:value="1691.8393442623">
            <text:p>1691.84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interest</text:p>
          </table:table-cell>
          <table:table-cell office:value-type="float" office:value="0">
            <text:p>0</text:p>
          </table:table-cell>
          <table:table-cell table:formula="oooc:=0.5*[.$D$2]*[.C24]" office:value-type="float" office:value="0">
            <text:p>0</text:p>
          </table:table-cell>
          <table:table-cell table:formula="oooc:=[.$D$2]*[.D24]" office:value-type="float" office:value="0">
            <text:p>0</text:p>
          </table:table-cell>
          <table:table-cell table:formula="oooc:=[.$D$2]*[.E24]" office:value-type="float" office:value="0">
            <text:p>0</text:p>
          </table:table-cell>
          <table:table-cell table:formula="oooc:=[.$D$2]*[.F24]" office:value-type="float" office:value="0">
            <text:p>0</text:p>
          </table:table-cell>
          <table:table-cell table:formula="oooc:=[.$D$2]*[.G24]" office:value-type="float" office:value="0">
            <text:p>0</text:p>
          </table:table-cell>
          <table:table-cell table:formula="oooc:=[.$D$2]*[.H24]" office:value-type="float" office:value="0">
            <text:p>0</text:p>
          </table:table-cell>
          <table:table-cell table:formula="oooc:=[.$D$2]*[.I24]" office:value-type="float" office:value="0">
            <text:p>0</text:p>
          </table:table-cell>
          <table:table-cell table:formula="oooc:=[.$D$2]*[.J24]" office:value-type="float" office:value="0">
            <text:p>0</text:p>
          </table:table-cell>
          <table:table-cell table:formula="oooc:=[.$D$2]*[.K24]" office:value-type="float" office:value="-0">
            <text:p>0</text:p>
          </table:table-cell>
          <table:table-cell table:formula="oooc:=[.$D$2]*[.L24]" office:value-type="float" office:value="-0">
            <text:p>0</text:p>
          </table:table-cell>
          <table:table-cell table:formula="oooc:=[.$D$2]*[.M24]" office:value-type="float" office:value="-0">
            <text:p>0</text:p>
          </table:table-cell>
          <table:table-cell table:formula="oooc:=[.$D$2]*[.N24]" office:value-type="float" office:value="-0">
            <text:p>0</text:p>
          </table:table-cell>
          <table:table-cell table:formula="oooc:=[.$D$2]*[.O24]" office:value-type="float" office:value="-0">
            <text:p>0</text:p>
          </table:table-cell>
          <table:table-cell table:formula="oooc:=[.$D$2]*[.P24]" office:value-type="float" office:value="-0">
            <text:p>0</text:p>
          </table:table-cell>
          <table:table-cell table:formula="oooc:=[.$D$2]*[.Q24]" office:value-type="float" office:value="-0">
            <text:p>0</text:p>
          </table:table-cell>
          <table:table-cell table:formula="oooc:=[.$D$2]*[.R24]" office:value-type="float" office:value="-0">
            <text:p>0</text:p>
          </table:table-cell>
          <table:table-cell table:formula="oooc:=[.$D$2]*[.S24]" office:value-type="float" office:value="-0">
            <text:p>0</text:p>
          </table:table-cell>
          <table:table-cell table:formula="oooc:=[.$D$2]*[.T24]" office:value-type="float" office:value="-0">
            <text:p>0</text:p>
          </table:table-cell>
          <table:table-cell table:formula="oooc:=[.$D$2]*[.U24]" office:value-type="float" office:value="-0">
            <text:p>0</text:p>
          </table:table-cell>
          <table:table-cell table:formula="oooc:=[.$D$2]*[.V24]" office:value-type="float" office:value="-0">
            <text:p>0</text:p>
          </table:table-cell>
          <table:table-cell table:formula="oooc:=[.$D$2]*[.W24]" office:value-type="float" office:value="-0">
            <text:p>0</text:p>
          </table:table-cell>
          <table:table-cell table:formula="oooc:=[.$D$2]*[.X24]" office:value-type="float" office:value="-0">
            <text:p>0</text:p>
          </table:table-cell>
          <table:table-cell table:formula="oooc:=[.$D$2]*[.Y24]" office:value-type="float" office:value="-0">
            <text:p>0</text:p>
          </table:table-cell>
          <table:table-cell table:formula="oooc:=[.$D$2]*[.Z24]" office:value-type="float" office:value="-0">
            <text:p>0</text:p>
          </table:table-cell>
          <table:table-cell table:formula="oooc:=[.$D$2]*[.AA24]" office:value-type="float" office:value="-0">
            <text:p>0</text:p>
          </table:table-cell>
          <table:table-cell table:formula="oooc:=[.$D$2]*[.AB24]" office:value-type="float" office:value="-0">
            <text:p>0</text:p>
          </table:table-cell>
          <table:table-cell table:formula="oooc:=[.$D$2]*[.AC24]" office:value-type="float" office:value="-0">
            <text:p>0</text:p>
          </table:table-cell>
          <table:table-cell table:formula="oooc:=[.$D$2]*[.AD24]" office:value-type="float" office:value="-0">
            <text:p>0</text:p>
          </table:table-cell>
          <table:table-cell table:formula="oooc:=[.$D$2]*[.AE24]" office:value-type="float" office:value="-0">
            <text:p>0</text:p>
          </table:table-cell>
          <table:table-cell table:formula="oooc:=[.$D$2]*[.AF24]" office:value-type="float" office:value="-0">
            <text:p>0</text:p>
          </table:table-cell>
          <table:table-cell table:formula="oooc:=[.$D$2]*[.AG24]" office:value-type="float" office:value="-0">
            <text:p>0</text:p>
          </table:table-cell>
          <table:table-cell table:formula="oooc:=[.$D$2]*[.AH24]" office:value-type="float" office:value="-0">
            <text:p>0</text:p>
          </table:table-cell>
          <table:table-cell table:formula="oooc:=[.$D$2]*[.AI24]" office:value-type="float" office:value="-0">
            <text:p>0</text:p>
          </table:table-cell>
          <table:table-cell table:formula="oooc:=[.$D$2]*[.AJ24]" office:value-type="float" office:value="-0">
            <text:p>0</text:p>
          </table:table-cell>
          <table:table-cell table:formula="oooc:=[.$D$2]*[.AK24]" office:value-type="float" office:value="-0">
            <text:p>0</text:p>
          </table:table-cell>
          <table:table-cell table:formula="oooc:=[.$D$2]*[.AL24]" office:value-type="float" office:value="-0">
            <text:p>0</text:p>
          </table:table-cell>
          <table:table-cell table:formula="oooc:=[.$D$2]*[.AM24]" office:value-type="float" office:value="-0">
            <text:p>0</text:p>
          </table:table-cell>
          <table:table-cell table:formula="oooc:=[.$D$2]*[.AN24]" office:value-type="float" office:value="-0">
            <text:p>0</text:p>
          </table:table-cell>
          <table:table-cell table:formula="oooc:=[.$D$2]*[.AO24]" office:value-type="float" office:value="-0">
            <text:p>0</text:p>
          </table:table-cell>
          <table:table-cell table:formula="oooc:=[.$D$2]*[.AP24]" office:value-type="float" office:value="-0">
            <text:p>0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taxes</text:p>
          </table:table-cell>
          <table:table-cell/>
          <table:table-cell table:number-columns-repeated="40"/>
          <table:table-cell table:number-columns-repeated="981"/>
        </table:table-row>
        <table:table-row table:style-name="ro1">
          <table:table-cell/>
          <table:table-cell office:value-type="string">
            <text:p>net income</text:p>
          </table:table-cell>
          <table:table-cell table:formula="oooc:=[.C20]-[.C16]" office:value-type="float" office:value="-637">
            <text:p>-637</text:p>
          </table:table-cell>
          <table:table-cell table:formula="oooc:=[.D20]-[.D16]" office:value-type="float" office:value="-1660.1">
            <text:p>-1660.1</text:p>
          </table:table-cell>
          <table:table-cell table:formula="oooc:=[.E20]-[.E16]" office:value-type="float" office:value="-2362.1">
            <text:p>-2362.1</text:p>
          </table:table-cell>
          <table:table-cell table:formula="oooc:=[.F20]-[.F16]" office:value-type="float" office:value="-1404">
            <text:p>-1404</text:p>
          </table:table-cell>
          <table:table-cell table:formula="oooc:=[.G20]-[.G16]" office:value-type="float" office:value="89.8564563215809">
            <text:p>89.86</text:p>
          </table:table-cell>
          <table:table-cell table:formula="oooc:=[.H20]-[.H16]" office:value-type="float" office:value="1370.86287895801">
            <text:p>1370.86</text:p>
          </table:table-cell>
          <table:table-cell table:formula="oooc:=[.I20]-[.I16]" office:value-type="float" office:value="2228.37049180328">
            <text:p>2228.37</text:p>
          </table:table-cell>
          <table:table-cell table:formula="oooc:=[.J20]-[.J16]" office:value-type="float" office:value="2228.37049180328">
            <text:p>2228.37</text:p>
          </table:table-cell>
          <table:table-cell table:formula="oooc:=[.K20]-[.K16]" office:value-type="float" office:value="2228.37049180328">
            <text:p>2228.37</text:p>
          </table:table-cell>
          <table:table-cell table:formula="oooc:=[.L20]-[.L16]" office:value-type="float" office:value="2228.37049180328">
            <text:p>2228.37</text:p>
          </table:table-cell>
          <table:table-cell table:formula="oooc:=[.M20]-[.M16]" office:value-type="float" office:value="2228.37049180328">
            <text:p>2228.37</text:p>
          </table:table-cell>
          <table:table-cell table:formula="oooc:=[.N20]-[.N16]" office:value-type="float" office:value="2228.37049180328">
            <text:p>2228.37</text:p>
          </table:table-cell>
          <table:table-cell table:formula="oooc:=[.O20]-[.O16]" office:value-type="float" office:value="2228.37049180328">
            <text:p>2228.37</text:p>
          </table:table-cell>
          <table:table-cell table:formula="oooc:=[.P20]-[.P16]" office:value-type="float" office:value="2228.37049180328">
            <text:p>2228.37</text:p>
          </table:table-cell>
          <table:table-cell table:formula="oooc:=[.Q20]-[.Q16]" office:value-type="float" office:value="2228.37049180328">
            <text:p>2228.37</text:p>
          </table:table-cell>
          <table:table-cell table:formula="oooc:=[.R20]-[.R16]" office:value-type="float" office:value="2228.37049180328">
            <text:p>2228.37</text:p>
          </table:table-cell>
          <table:table-cell table:formula="oooc:=[.S20]-[.S16]" office:value-type="float" office:value="2228.37049180328">
            <text:p>2228.37</text:p>
          </table:table-cell>
          <table:table-cell table:formula="oooc:=[.T20]-[.T16]" office:value-type="float" office:value="2228.37049180328">
            <text:p>2228.37</text:p>
          </table:table-cell>
          <table:table-cell table:formula="oooc:=[.U20]-[.U16]" office:value-type="float" office:value="2228.37049180328">
            <text:p>2228.37</text:p>
          </table:table-cell>
          <table:table-cell table:formula="oooc:=[.V20]-[.V16]" office:value-type="float" office:value="2228.37049180328">
            <text:p>2228.37</text:p>
          </table:table-cell>
          <table:table-cell table:formula="oooc:=[.W20]-[.W16]" office:value-type="float" office:value="2228.37049180328">
            <text:p>2228.37</text:p>
          </table:table-cell>
          <table:table-cell table:formula="oooc:=[.X20]-[.X16]" office:value-type="float" office:value="2228.37049180328">
            <text:p>2228.37</text:p>
          </table:table-cell>
          <table:table-cell table:formula="oooc:=[.Y20]-[.Y16]" office:value-type="float" office:value="2228.37049180328">
            <text:p>2228.37</text:p>
          </table:table-cell>
          <table:table-cell table:formula="oooc:=[.Z20]-[.Z16]" office:value-type="float" office:value="2228.37049180328">
            <text:p>2228.37</text:p>
          </table:table-cell>
          <table:table-cell table:formula="oooc:=[.AA20]-[.AA16]" office:value-type="float" office:value="2228.37049180328">
            <text:p>2228.37</text:p>
          </table:table-cell>
          <table:table-cell table:formula="oooc:=[.AB20]-[.AB16]" office:value-type="float" office:value="2228.37049180328">
            <text:p>2228.37</text:p>
          </table:table-cell>
          <table:table-cell table:formula="oooc:=[.AC20]-[.AC16]" office:value-type="float" office:value="2228.37049180328">
            <text:p>2228.37</text:p>
          </table:table-cell>
          <table:table-cell table:formula="oooc:=[.AD20]-[.AD16]" office:value-type="float" office:value="2228.37049180328">
            <text:p>2228.37</text:p>
          </table:table-cell>
          <table:table-cell table:formula="oooc:=[.AE20]-[.AE16]" office:value-type="float" office:value="2228.37049180328">
            <text:p>2228.37</text:p>
          </table:table-cell>
          <table:table-cell table:formula="oooc:=[.AF20]-[.AF16]" office:value-type="float" office:value="2228.37049180328">
            <text:p>2228.37</text:p>
          </table:table-cell>
          <table:table-cell table:formula="oooc:=[.AG20]-[.AG16]" office:value-type="float" office:value="2228.37049180328">
            <text:p>2228.37</text:p>
          </table:table-cell>
          <table:table-cell table:formula="oooc:=[.AH20]-[.AH16]" office:value-type="float" office:value="2228.37049180328">
            <text:p>2228.37</text:p>
          </table:table-cell>
          <table:table-cell table:formula="oooc:=[.AI20]-[.AI16]" office:value-type="float" office:value="2228.37049180328">
            <text:p>2228.37</text:p>
          </table:table-cell>
          <table:table-cell table:formula="oooc:=[.AJ20]-[.AJ16]" office:value-type="float" office:value="2228.37049180328">
            <text:p>2228.37</text:p>
          </table:table-cell>
          <table:table-cell table:formula="oooc:=[.AK20]-[.AK16]" office:value-type="float" office:value="2228.37049180328">
            <text:p>2228.37</text:p>
          </table:table-cell>
          <table:table-cell table:formula="oooc:=[.AL20]-[.AL16]" office:value-type="float" office:value="2228.37049180328">
            <text:p>2228.37</text:p>
          </table:table-cell>
          <table:table-cell table:formula="oooc:=[.AM20]-[.AM16]" office:value-type="float" office:value="2228.37049180328">
            <text:p>2228.37</text:p>
          </table:table-cell>
          <table:table-cell table:formula="oooc:=[.AN20]-[.AN16]" office:value-type="float" office:value="2228.37049180328">
            <text:p>2228.37</text:p>
          </table:table-cell>
          <table:table-cell table:formula="oooc:=[.AO20]-[.AO16]" office:value-type="float" office:value="2228.37049180328">
            <text:p>2228.37</text:p>
          </table:table-cell>
          <table:table-cell table:formula="oooc:=[.AP20]-[.AP16]" office:value-type="float" office:value="2228.37049180328">
            <text:p>2228.37</text:p>
          </table:table-cell>
          <table:table-cell table:formula="oooc:=[.AQ20]-[.AQ16]" office:value-type="float" office:value="1518.9393442623">
            <text:p>1518.94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Debt exposure</text:p>
          </table:table-cell>
          <table:table-cell table:formula="oooc:=[.C16]-[.C17]" office:value-type="float" office:value="637">
            <text:p>637</text:p>
          </table:table-cell>
          <table:table-cell table:formula="oooc:=[.C24]+[.D16]-[.D17]-[.D18]-[.D19]+[.D22]+[.D21]" office:value-type="float" office:value="2297.1">
            <text:p>2297.1</text:p>
          </table:table-cell>
          <table:table-cell table:formula="oooc:=[.D24]+[.E16]-[.E17]-[.E18]-[.E19]+[.E22]+[.E21]" office:value-type="float" office:value="4659.2">
            <text:p>4659.2</text:p>
          </table:table-cell>
          <table:table-cell table:formula="oooc:=[.E24]+[.F16]-[.F17]-[.F18]-[.F19]+[.F22]+[.F21]" office:value-type="float" office:value="6063.2">
            <text:p>6063.2</text:p>
          </table:table-cell>
          <table:table-cell table:formula="oooc:=[.F24]+[.G16]-[.G17]-[.G18]-[.G19]+[.G22]+[.G21]" office:value-type="float" office:value="5973.34354367842">
            <text:p>5973.34</text:p>
          </table:table-cell>
          <table:table-cell table:formula="oooc:=(([.G24]+[.H16]-[.H17]-[.H18]-[.H19]+[.H22]+[.H21])&gt;0)*([.G24]+[.H16]-[.H17]-[.H18]-[.H19]+[.H22]+[.H21])" office:value-type="float" office:value="4602.48066472041">
            <text:p>4602.48</text:p>
          </table:table-cell>
          <table:table-cell table:formula="oooc:=(([.H24]+[.I16]-[.I17]-[.I18]-[.I19]+[.I22]+[.I21])&gt;0)*([.H24]+[.I16]-[.I17]-[.I18]-[.I19]+[.I22]+[.I21])" office:value-type="float" office:value="2374.11017291713">
            <text:p>2374.11</text:p>
          </table:table-cell>
          <table:table-cell table:formula="oooc:=(([.I24]+[.J16]-[.J17]-[.J18]-[.J19]+[.J22]+[.J21])&gt;0)*([.I24]+[.J16]-[.J17]-[.J18]-[.J19]+[.J22]+[.J21])" office:value-type="float" office:value="145.739681113856">
            <text:p>145.74</text:p>
          </table:table-cell>
          <table:table-cell table:formula="oooc:=(([.J24]+[.K16]-[.K17]-[.K18]-[.K19]+[.K22]+[.K21])&gt;0)*([.J24]+[.K16]-[.K17]-[.K18]-[.K19]+[.K22]+[.K21])" office:value-type="float" office:value="-0">
            <text:p>0</text:p>
          </table:table-cell>
          <table:table-cell table:formula="oooc:=(([.K24]+[.L16]-[.L17]-[.L18]-[.L19]+[.L22]+[.L21])&gt;0)*([.K24]+[.L16]-[.L17]-[.L18]-[.L19]+[.L22]+[.L21])" office:value-type="float" office:value="-0">
            <text:p>0</text:p>
          </table:table-cell>
          <table:table-cell table:formula="oooc:=(([.L24]+[.M16]-[.M17]-[.M18]-[.M19]+[.M22]+[.M21])&gt;0)*([.L24]+[.M16]-[.M17]-[.M18]-[.M19]+[.M22]+[.M21])" office:value-type="float" office:value="-0">
            <text:p>0</text:p>
          </table:table-cell>
          <table:table-cell table:formula="oooc:=(([.M24]+[.N16]-[.N17]-[.N18]-[.N19]+[.N22]+[.N21])&gt;0)*([.M24]+[.N16]-[.N17]-[.N18]-[.N19]+[.N22]+[.N21])" office:value-type="float" office:value="-0">
            <text:p>0</text:p>
          </table:table-cell>
          <table:table-cell table:formula="oooc:=(([.N24]+[.O16]-[.O17]-[.O18]-[.O19]+[.O22]+[.O21])&gt;0)*([.N24]+[.O16]-[.O17]-[.O18]-[.O19]+[.O22]+[.O21])" office:value-type="float" office:value="-0">
            <text:p>0</text:p>
          </table:table-cell>
          <table:table-cell table:formula="oooc:=(([.O24]+[.P16]-[.P17]-[.P18]-[.P19]+[.P22]+[.P21])&gt;0)*([.O24]+[.P16]-[.P17]-[.P18]-[.P19]+[.P22]+[.P21])" office:value-type="float" office:value="-0">
            <text:p>0</text:p>
          </table:table-cell>
          <table:table-cell table:formula="oooc:=(([.P24]+[.Q16]-[.Q17]-[.Q18]-[.Q19]+[.Q22]+[.Q21])&gt;0)*([.P24]+[.Q16]-[.Q17]-[.Q18]-[.Q19]+[.Q22]+[.Q21])" office:value-type="float" office:value="-0">
            <text:p>0</text:p>
          </table:table-cell>
          <table:table-cell table:formula="oooc:=(([.Q24]+[.R16]-[.R17]-[.R18]-[.R19]+[.R22]+[.R21])&gt;0)*([.Q24]+[.R16]-[.R17]-[.R18]-[.R19]+[.R22]+[.R21])" office:value-type="float" office:value="-0">
            <text:p>0</text:p>
          </table:table-cell>
          <table:table-cell table:formula="oooc:=(([.R24]+[.S16]-[.S17]-[.S18]-[.S19]+[.S22]+[.S21])&gt;0)*([.R24]+[.S16]-[.S17]-[.S18]-[.S19]+[.S22]+[.S21])" office:value-type="float" office:value="-0">
            <text:p>0</text:p>
          </table:table-cell>
          <table:table-cell table:formula="oooc:=(([.S24]+[.T16]-[.T17]-[.T18]-[.T19]+[.T22]+[.T21])&gt;0)*([.S24]+[.T16]-[.T17]-[.T18]-[.T19]+[.T22]+[.T21])" office:value-type="float" office:value="-0">
            <text:p>0</text:p>
          </table:table-cell>
          <table:table-cell table:formula="oooc:=(([.T24]+[.U16]-[.U17]-[.U18]-[.U19]+[.U22]+[.U21])&gt;0)*([.T24]+[.U16]-[.U17]-[.U18]-[.U19]+[.U22]+[.U21])" office:value-type="float" office:value="-0">
            <text:p>0</text:p>
          </table:table-cell>
          <table:table-cell table:formula="oooc:=(([.U24]+[.V16]-[.V17]-[.V18]-[.V19]+[.V22]+[.V21])&gt;0)*([.U24]+[.V16]-[.V17]-[.V18]-[.V19]+[.V22]+[.V21])" office:value-type="float" office:value="-0">
            <text:p>0</text:p>
          </table:table-cell>
          <table:table-cell table:formula="oooc:=(([.V24]+[.W16]-[.W17]-[.W18]-[.W19]+[.W22]+[.W21])&gt;0)*([.V24]+[.W16]-[.W17]-[.W18]-[.W19]+[.W22]+[.W21])" office:value-type="float" office:value="-0">
            <text:p>0</text:p>
          </table:table-cell>
          <table:table-cell table:formula="oooc:=(([.W24]+[.X16]-[.X17]-[.X18]-[.X19]+[.X22]+[.X21])&gt;0)*([.W24]+[.X16]-[.X17]-[.X18]-[.X19]+[.X22]+[.X21])" office:value-type="float" office:value="-0">
            <text:p>0</text:p>
          </table:table-cell>
          <table:table-cell table:formula="oooc:=(([.X24]+[.Y16]-[.Y17]-[.Y18]-[.Y19]+[.Y22]+[.Y21])&gt;0)*([.X24]+[.Y16]-[.Y17]-[.Y18]-[.Y19]+[.Y22]+[.Y21])" office:value-type="float" office:value="-0">
            <text:p>0</text:p>
          </table:table-cell>
          <table:table-cell table:formula="oooc:=(([.Y24]+[.Z16]-[.Z17]-[.Z18]-[.Z19]+[.Z22]+[.Z21])&gt;0)*([.Y24]+[.Z16]-[.Z17]-[.Z18]-[.Z19]+[.Z22]+[.Z21])" office:value-type="float" office:value="-0">
            <text:p>0</text:p>
          </table:table-cell>
          <table:table-cell table:formula="oooc:=(([.Z24]+[.AA16]-[.AA17]-[.AA18]-[.AA19]+[.AA22]+[.AA21])&gt;0)*([.Z24]+[.AA16]-[.AA17]-[.AA18]-[.AA19]+[.AA22]+[.AA21])" office:value-type="float" office:value="-0">
            <text:p>0</text:p>
          </table:table-cell>
          <table:table-cell table:formula="oooc:=(([.AA24]+[.AB16]-[.AB17]-[.AB18]-[.AB19]+[.AB22]+[.AB21])&gt;0)*([.AA24]+[.AB16]-[.AB17]-[.AB18]-[.AB19]+[.AB22]+[.AB21])" office:value-type="float" office:value="-0">
            <text:p>0</text:p>
          </table:table-cell>
          <table:table-cell table:formula="oooc:=(([.AB24]+[.AC16]-[.AC17]-[.AC18]-[.AC19]+[.AC22]+[.AC21])&gt;0)*([.AB24]+[.AC16]-[.AC17]-[.AC18]-[.AC19]+[.AC22]+[.AC21])" office:value-type="float" office:value="-0">
            <text:p>0</text:p>
          </table:table-cell>
          <table:table-cell table:formula="oooc:=(([.AC24]+[.AD16]-[.AD17]-[.AD18]-[.AD19]+[.AD22]+[.AD21])&gt;0)*([.AC24]+[.AD16]-[.AD17]-[.AD18]-[.AD19]+[.AD22]+[.AD21])" office:value-type="float" office:value="-0">
            <text:p>0</text:p>
          </table:table-cell>
          <table:table-cell table:formula="oooc:=(([.AD24]+[.AE16]-[.AE17]-[.AE18]-[.AE19]+[.AE22]+[.AE21])&gt;0)*([.AD24]+[.AE16]-[.AE17]-[.AE18]-[.AE19]+[.AE22]+[.AE21])" office:value-type="float" office:value="-0">
            <text:p>0</text:p>
          </table:table-cell>
          <table:table-cell table:formula="oooc:=(([.AE24]+[.AF16]-[.AF17]-[.AF18]-[.AF19]+[.AF22]+[.AF21])&gt;0)*([.AE24]+[.AF16]-[.AF17]-[.AF18]-[.AF19]+[.AF22]+[.AF21])" office:value-type="float" office:value="-0">
            <text:p>0</text:p>
          </table:table-cell>
          <table:table-cell table:formula="oooc:=(([.AF24]+[.AG16]-[.AG17]-[.AG18]-[.AG19]+[.AG22]+[.AG21])&gt;0)*([.AF24]+[.AG16]-[.AG17]-[.AG18]-[.AG19]+[.AG22]+[.AG21])" office:value-type="float" office:value="-0">
            <text:p>0</text:p>
          </table:table-cell>
          <table:table-cell table:formula="oooc:=(([.AG24]+[.AH16]-[.AH17]-[.AH18]-[.AH19]+[.AH22]+[.AH21])&gt;0)*([.AG24]+[.AH16]-[.AH17]-[.AH18]-[.AH19]+[.AH22]+[.AH21])" office:value-type="float" office:value="-0">
            <text:p>0</text:p>
          </table:table-cell>
          <table:table-cell table:formula="oooc:=(([.AH24]+[.AI16]-[.AI17]-[.AI18]-[.AI19]+[.AI22]+[.AI21])&gt;0)*([.AH24]+[.AI16]-[.AI17]-[.AI18]-[.AI19]+[.AI22]+[.AI21])" office:value-type="float" office:value="-0">
            <text:p>0</text:p>
          </table:table-cell>
          <table:table-cell table:formula="oooc:=(([.AI24]+[.AJ16]-[.AJ17]-[.AJ18]-[.AJ19]+[.AJ22]+[.AJ21])&gt;0)*([.AI24]+[.AJ16]-[.AJ17]-[.AJ18]-[.AJ19]+[.AJ22]+[.AJ21])" office:value-type="float" office:value="-0">
            <text:p>0</text:p>
          </table:table-cell>
          <table:table-cell table:formula="oooc:=(([.AJ24]+[.AK16]-[.AK17]-[.AK18]-[.AK19]+[.AK22]+[.AK21])&gt;0)*([.AJ24]+[.AK16]-[.AK17]-[.AK18]-[.AK19]+[.AK22]+[.AK21])" office:value-type="float" office:value="-0">
            <text:p>0</text:p>
          </table:table-cell>
          <table:table-cell table:formula="oooc:=(([.AK24]+[.AL16]-[.AL17]-[.AL18]-[.AL19]+[.AL22]+[.AL21])&gt;0)*([.AK24]+[.AL16]-[.AL17]-[.AL18]-[.AL19]+[.AL22]+[.AL21])" office:value-type="float" office:value="-0">
            <text:p>0</text:p>
          </table:table-cell>
          <table:table-cell table:formula="oooc:=(([.AL24]+[.AM16]-[.AM17]-[.AM18]-[.AM19]+[.AM22]+[.AM21])&gt;0)*([.AL24]+[.AM16]-[.AM17]-[.AM18]-[.AM19]+[.AM22]+[.AM21])" office:value-type="float" office:value="-0">
            <text:p>0</text:p>
          </table:table-cell>
          <table:table-cell table:formula="oooc:=(([.AM24]+[.AN16]-[.AN17]-[.AN18]-[.AN19]+[.AN22]+[.AN21])&gt;0)*([.AM24]+[.AN16]-[.AN17]-[.AN18]-[.AN19]+[.AN22]+[.AN21])" office:value-type="float" office:value="-0">
            <text:p>0</text:p>
          </table:table-cell>
          <table:table-cell table:formula="oooc:=(([.AN24]+[.AO16]-[.AO17]-[.AO18]-[.AO19]+[.AO22]+[.AO21])&gt;0)*([.AN24]+[.AO16]-[.AO17]-[.AO18]-[.AO19]+[.AO22]+[.AO21])" office:value-type="float" office:value="-0">
            <text:p>0</text:p>
          </table:table-cell>
          <table:table-cell table:formula="oooc:=(([.AO24]+[.AP16]-[.AP17]-[.AP18]-[.AP19]+[.AP22]+[.AP21])&gt;0)*([.AO24]+[.AP16]-[.AP17]-[.AP18]-[.AP19]+[.AP22]+[.AP21])" office:value-type="float" office:value="-0">
            <text:p>0</text:p>
          </table:table-cell>
          <table:table-cell table:formula="oooc:=(([.AP24]+[.AQ16]-[.AQ17]-[.AQ18]-[.AQ19]+[.AQ22]+[.AQ21])&gt;0)*([.AP24]+[.AQ16]-[.AQ17]-[.AQ18]-[.AQ19]+[.AQ22]+[.AQ21])" office:value-type="float" office:value="-0">
            <text:p>0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office:annotation draw:style-name="gr1" draw:text-style-name="P1" svg:width="2.2839in" svg:height="1.2878in" svg:x="1.4114in" svg:y="3.6in" draw:caption-point-x="-1.4114in" draw:caption-point-y="-3.6in">
              <dc:date>2004-07-12T00:00:00</dc:date>
              <text:p text:style-name="P1"><text:span text:style-name="T1">Bradley Carl Edwards:</text:span></text:p>
              <text:p text:style-name="P1"><text:span text:style-name="T2">This assumes the total revenues less the initial investment plus the stock market value of the entire corporation at the P/E ratio from S2</text:span></text:p>
            </office:annotation>
            <text:p>net value</text:p>
          </table:table-cell>
          <table:table-cell table:number-columns-repeated="6"/>
          <table:table-cell table:formula="oooc:=[.$S$2]*([.I23])" office:value-type="float" office:value="44567.4098360656">
            <text:p>44567.41</text:p>
          </table:table-cell>
          <table:table-cell table:formula="oooc:=[.$S$2]*([.J23])" office:value-type="float" office:value="44567.4098360656">
            <text:p>44567.41</text:p>
          </table:table-cell>
          <table:table-cell table:formula="oooc:=[.$S$2]*([.K23])" office:value-type="float" office:value="44567.4098360656">
            <text:p>44567.41</text:p>
          </table:table-cell>
          <table:table-cell table:formula="oooc:=[.$S$2]*([.L23])" office:value-type="float" office:value="44567.4098360656">
            <text:p>44567.41</text:p>
          </table:table-cell>
          <table:table-cell table:formula="oooc:=[.$S$2]*([.M23])" office:value-type="float" office:value="44567.4098360656">
            <text:p>44567.41</text:p>
          </table:table-cell>
          <table:table-cell table:formula="oooc:=[.$S$2]*([.N23])" office:value-type="float" office:value="44567.4098360656">
            <text:p>44567.41</text:p>
          </table:table-cell>
          <table:table-cell table:formula="oooc:=[.$S$2]*([.O23])" office:value-type="float" office:value="44567.4098360656">
            <text:p>44567.41</text:p>
          </table:table-cell>
          <table:table-cell table:formula="oooc:=[.$S$2]*([.P23])" office:value-type="float" office:value="44567.4098360656">
            <text:p>44567.41</text:p>
          </table:table-cell>
          <table:table-cell table:formula="oooc:=[.$S$2]*([.Q23])" office:value-type="float" office:value="44567.4098360656">
            <text:p>44567.41</text:p>
          </table:table-cell>
          <table:table-cell table:formula="oooc:=[.$S$2]*([.R23])" office:value-type="float" office:value="44567.4098360656">
            <text:p>44567.41</text:p>
          </table:table-cell>
          <table:table-cell table:formula="oooc:=[.$S$2]*([.S23])" office:value-type="float" office:value="44567.4098360656">
            <text:p>44567.41</text:p>
          </table:table-cell>
          <table:table-cell table:formula="oooc:=[.$S$2]*([.T23])" office:value-type="float" office:value="44567.4098360656">
            <text:p>44567.41</text:p>
          </table:table-cell>
          <table:table-cell table:formula="oooc:=[.$S$2]*([.U23])" office:value-type="float" office:value="44567.4098360656">
            <text:p>44567.41</text:p>
          </table:table-cell>
          <table:table-cell table:formula="oooc:=[.$S$2]*([.V23])" office:value-type="float" office:value="44567.4098360656">
            <text:p>44567.41</text:p>
          </table:table-cell>
          <table:table-cell table:formula="oooc:=[.$S$2]*([.W23])" office:value-type="float" office:value="44567.4098360656">
            <text:p>44567.41</text:p>
          </table:table-cell>
          <table:table-cell table:formula="oooc:=[.$S$2]*([.X23])" office:value-type="float" office:value="44567.4098360656">
            <text:p>44567.41</text:p>
          </table:table-cell>
          <table:table-cell table:formula="oooc:=[.$S$2]*([.Y23])" office:value-type="float" office:value="44567.4098360656">
            <text:p>44567.41</text:p>
          </table:table-cell>
          <table:table-cell table:formula="oooc:=[.$S$2]*([.Z23])" office:value-type="float" office:value="44567.4098360656">
            <text:p>44567.41</text:p>
          </table:table-cell>
          <table:table-cell table:formula="oooc:=[.$S$2]*([.AA23])" office:value-type="float" office:value="44567.4098360656">
            <text:p>44567.41</text:p>
          </table:table-cell>
          <table:table-cell table:formula="oooc:=[.$S$2]*([.AB23])" office:value-type="float" office:value="44567.4098360656">
            <text:p>44567.41</text:p>
          </table:table-cell>
          <table:table-cell table:formula="oooc:=[.$S$2]*([.AC23])" office:value-type="float" office:value="44567.4098360656">
            <text:p>44567.41</text:p>
          </table:table-cell>
          <table:table-cell table:formula="oooc:=[.$S$2]*([.AD23])" office:value-type="float" office:value="44567.4098360656">
            <text:p>44567.41</text:p>
          </table:table-cell>
          <table:table-cell table:formula="oooc:=[.$S$2]*([.AE23])" office:value-type="float" office:value="44567.4098360656">
            <text:p>44567.41</text:p>
          </table:table-cell>
          <table:table-cell table:formula="oooc:=[.$S$2]*([.AF23])" office:value-type="float" office:value="44567.4098360656">
            <text:p>44567.41</text:p>
          </table:table-cell>
          <table:table-cell table:formula="oooc:=[.$S$2]*([.AG23])" office:value-type="float" office:value="44567.4098360656">
            <text:p>44567.41</text:p>
          </table:table-cell>
          <table:table-cell table:formula="oooc:=[.$S$2]*([.AH23])" office:value-type="float" office:value="44567.4098360656">
            <text:p>44567.41</text:p>
          </table:table-cell>
          <table:table-cell table:formula="oooc:=[.$S$2]*([.AI23])" office:value-type="float" office:value="44567.4098360656">
            <text:p>44567.41</text:p>
          </table:table-cell>
          <table:table-cell table:formula="oooc:=[.$S$2]*([.AJ23])" office:value-type="float" office:value="44567.4098360656">
            <text:p>44567.41</text:p>
          </table:table-cell>
          <table:table-cell table:formula="oooc:=[.$S$2]*([.AK23])" office:value-type="float" office:value="44567.4098360656">
            <text:p>44567.41</text:p>
          </table:table-cell>
          <table:table-cell table:formula="oooc:=[.$S$2]*([.AL23])" office:value-type="float" office:value="44567.4098360656">
            <text:p>44567.41</text:p>
          </table:table-cell>
          <table:table-cell table:formula="oooc:=[.$S$2]*([.AM23])" office:value-type="float" office:value="44567.4098360656">
            <text:p>44567.41</text:p>
          </table:table-cell>
          <table:table-cell table:formula="oooc:=[.$S$2]*([.AN23])" office:value-type="float" office:value="44567.4098360656">
            <text:p>44567.41</text:p>
          </table:table-cell>
          <table:table-cell table:formula="oooc:=[.$S$2]*([.AO23])" office:value-type="float" office:value="44567.4098360656">
            <text:p>44567.41</text:p>
          </table:table-cell>
          <table:table-cell table:formula="oooc:=[.$S$2]*([.AP23])" office:value-type="float" office:value="44567.4098360656">
            <text:p>44567.41</text:p>
          </table:table-cell>
          <table:table-cell table:formula="oooc:=[.$S$2]*([.AQ23])" office:value-type="float" office:value="30378.7868852459">
            <text:p>30378.79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tot return</text:p>
          </table:table-cell>
          <table:table-cell table:number-columns-repeated="2"/>
          <table:table-cell table:style-name="ce3" table:number-columns-repeated="4"/>
          <table:table-cell table:style-name="ce3" table:formula="oooc:=[.I25]/MAX([.$D$24:.$K$24])-1" office:value-type="percentage" office:value="6.35047661895791">
            <text:p>635%</text:p>
          </table:table-cell>
          <table:table-cell table:style-name="ce3" table:formula="oooc:=[.J25]/MAX([.$D$24:.$K$24])-1" office:value-type="percentage" office:value="6.35047661895791">
            <text:p>635%</text:p>
          </table:table-cell>
          <table:table-cell table:style-name="ce3" table:formula="oooc:=[.K25]/MAX([.$D$24:.$K$24])-1" office:value-type="percentage" office:value="6.35047661895791">
            <text:p>635%</text:p>
          </table:table-cell>
          <table:table-cell table:style-name="ce3" table:formula="oooc:=[.L25]/MAX([.$D$24:.$K$24])-1" office:value-type="percentage" office:value="6.35047661895791">
            <text:p>635%</text:p>
          </table:table-cell>
          <table:table-cell table:style-name="ce3" table:formula="oooc:=[.M25]/MAX([.$D$24:.$K$24])-1" office:value-type="percentage" office:value="6.35047661895791">
            <text:p>635%</text:p>
          </table:table-cell>
          <table:table-cell table:style-name="ce3" table:formula="oooc:=[.N25]/MAX([.$D$24:.$K$24])-1" office:value-type="percentage" office:value="6.35047661895791">
            <text:p>635%</text:p>
          </table:table-cell>
          <table:table-cell table:style-name="ce3" table:formula="oooc:=[.O25]/MAX([.$D$24:.$K$24])-1" office:value-type="percentage" office:value="6.35047661895791">
            <text:p>635%</text:p>
          </table:table-cell>
          <table:table-cell table:style-name="ce3" table:formula="oooc:=[.P25]/MAX([.$D$24:.$K$24])-1" office:value-type="percentage" office:value="6.35047661895791">
            <text:p>635%</text:p>
          </table:table-cell>
          <table:table-cell table:style-name="ce3" table:formula="oooc:=[.Q25]/MAX([.$D$24:.$K$24])-1" office:value-type="percentage" office:value="6.35047661895791">
            <text:p>635%</text:p>
          </table:table-cell>
          <table:table-cell table:style-name="ce3" table:formula="oooc:=[.R25]/MAX([.$D$24:.$K$24])-1" office:value-type="percentage" office:value="6.35047661895791">
            <text:p>635%</text:p>
          </table:table-cell>
          <table:table-cell table:style-name="ce3" table:formula="oooc:=[.S25]/MAX([.$D$24:.$K$24])-1" office:value-type="percentage" office:value="6.35047661895791">
            <text:p>635%</text:p>
          </table:table-cell>
          <table:table-cell table:style-name="ce3" table:formula="oooc:=[.T25]/MAX([.$D$24:.$K$24])-1" office:value-type="percentage" office:value="6.35047661895791">
            <text:p>635%</text:p>
          </table:table-cell>
          <table:table-cell table:style-name="ce3" table:formula="oooc:=[.U25]/MAX([.$D$24:.$K$24])-1" office:value-type="percentage" office:value="6.35047661895791">
            <text:p>635%</text:p>
          </table:table-cell>
          <table:table-cell table:style-name="ce3" table:formula="oooc:=[.V25]/MAX([.$D$24:.$K$24])-1" office:value-type="percentage" office:value="6.35047661895791">
            <text:p>635%</text:p>
          </table:table-cell>
          <table:table-cell table:style-name="ce3" table:formula="oooc:=[.W25]/MAX([.$D$24:.$K$24])-1" office:value-type="percentage" office:value="6.35047661895791">
            <text:p>635%</text:p>
          </table:table-cell>
          <table:table-cell table:style-name="ce3" table:formula="oooc:=[.X25]/MAX([.$D$24:.$K$24])-1" office:value-type="percentage" office:value="6.35047661895791">
            <text:p>635%</text:p>
          </table:table-cell>
          <table:table-cell table:style-name="ce3" table:formula="oooc:=[.Y25]/MAX([.$D$24:.$K$24])-1" office:value-type="percentage" office:value="6.35047661895791">
            <text:p>635%</text:p>
          </table:table-cell>
          <table:table-cell table:style-name="ce3" table:formula="oooc:=[.Z25]/MAX([.$D$24:.$K$24])-1" office:value-type="percentage" office:value="6.35047661895791">
            <text:p>635%</text:p>
          </table:table-cell>
          <table:table-cell table:style-name="ce3" table:formula="oooc:=[.AA25]/MAX([.$D$24:.$K$24])-1" office:value-type="percentage" office:value="6.35047661895791">
            <text:p>635%</text:p>
          </table:table-cell>
          <table:table-cell table:style-name="ce3" table:formula="oooc:=[.AB25]/MAX([.$D$24:.$K$24])-1" office:value-type="percentage" office:value="6.35047661895791">
            <text:p>635%</text:p>
          </table:table-cell>
          <table:table-cell table:style-name="ce3" table:formula="oooc:=[.AC25]/MAX([.$D$24:.$K$24])-1" office:value-type="percentage" office:value="6.35047661895791">
            <text:p>635%</text:p>
          </table:table-cell>
          <table:table-cell table:style-name="ce3" table:formula="oooc:=[.AD25]/MAX([.$D$24:.$K$24])-1" office:value-type="percentage" office:value="6.35047661895791">
            <text:p>635%</text:p>
          </table:table-cell>
          <table:table-cell table:style-name="ce3" table:formula="oooc:=[.AE25]/MAX([.$D$24:.$K$24])-1" office:value-type="percentage" office:value="6.35047661895791">
            <text:p>635%</text:p>
          </table:table-cell>
          <table:table-cell table:style-name="ce3" table:formula="oooc:=[.AF25]/MAX([.$D$24:.$K$24])-1" office:value-type="percentage" office:value="6.35047661895791">
            <text:p>635%</text:p>
          </table:table-cell>
          <table:table-cell table:style-name="ce3" table:formula="oooc:=[.AG25]/MAX([.$D$24:.$K$24])-1" office:value-type="percentage" office:value="6.35047661895791">
            <text:p>635%</text:p>
          </table:table-cell>
          <table:table-cell table:style-name="ce3" table:formula="oooc:=[.AH25]/MAX([.$D$24:.$K$24])-1" office:value-type="percentage" office:value="6.35047661895791">
            <text:p>635%</text:p>
          </table:table-cell>
          <table:table-cell table:style-name="ce3" table:formula="oooc:=[.AI25]/MAX([.$D$24:.$K$24])-1" office:value-type="percentage" office:value="6.35047661895791">
            <text:p>635%</text:p>
          </table:table-cell>
          <table:table-cell table:style-name="ce3" table:formula="oooc:=[.AJ25]/MAX([.$D$24:.$K$24])-1" office:value-type="percentage" office:value="6.35047661895791">
            <text:p>635%</text:p>
          </table:table-cell>
          <table:table-cell table:style-name="ce3" table:formula="oooc:=[.AK25]/MAX([.$D$24:.$K$24])-1" office:value-type="percentage" office:value="6.35047661895791">
            <text:p>635%</text:p>
          </table:table-cell>
          <table:table-cell table:style-name="ce3" table:formula="oooc:=[.AL25]/MAX([.$D$24:.$K$24])-1" office:value-type="percentage" office:value="6.35047661895791">
            <text:p>635%</text:p>
          </table:table-cell>
          <table:table-cell table:style-name="ce3" table:formula="oooc:=[.AM25]/MAX([.$D$24:.$K$24])-1" office:value-type="percentage" office:value="6.35047661895791">
            <text:p>635%</text:p>
          </table:table-cell>
          <table:table-cell table:style-name="ce3" table:formula="oooc:=[.AN25]/MAX([.$D$24:.$K$24])-1" office:value-type="percentage" office:value="6.35047661895791">
            <text:p>635%</text:p>
          </table:table-cell>
          <table:table-cell table:style-name="ce3" table:formula="oooc:=[.AO25]/MAX([.$D$24:.$K$24])-1" office:value-type="percentage" office:value="6.35047661895791">
            <text:p>635%</text:p>
          </table:table-cell>
          <table:table-cell table:style-name="ce3" table:formula="oooc:=[.AP25]/MAX([.$D$24:.$K$24])-1" office:value-type="percentage" office:value="6.35047661895791">
            <text:p>635%</text:p>
          </table:table-cell>
          <table:table-cell table:style-name="ce3" table:formula="oooc:=[.AQ25]/MAX([.$D$24:.$K$24])-1" office:value-type="percentage" office:value="4.01035540395268">
            <text:p>401%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Cable</text:p>
          </table:table-cell>
          <table:table-cell table:number-columns-repeated="3"/>
          <table:table-cell table:number-columns-repeated="3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>
            <text:p>Climbers</text:p>
          </table:table-cell>
          <table:table-cell table:number-columns-repeated="6"/>
          <table:table-cell table:formula="oooc:=[.I9]" office:value-type="float" office:value="100">
            <text:p>100</text:p>
          </table:table-cell>
          <table:table-cell table:formula="oooc:=[.I28]" office:value-type="float" office:value="100">
            <text:p>100</text:p>
          </table:table-cell>
          <table:table-cell table:formula="oooc:=[.J28]" office:value-type="float" office:value="100">
            <text:p>100</text:p>
          </table:table-cell>
          <table:table-cell table:formula="oooc:=[.K28]" office:value-type="float" office:value="100">
            <text:p>100</text:p>
          </table:table-cell>
          <table:table-cell table:formula="oooc:=[.L28]" office:value-type="float" office:value="100">
            <text:p>100</text:p>
          </table:table-cell>
          <table:table-cell table:formula="oooc:=[.M28]" office:value-type="float" office:value="100">
            <text:p>100</text:p>
          </table:table-cell>
          <table:table-cell table:formula="oooc:=[.N28]" office:value-type="float" office:value="100">
            <text:p>100</text:p>
          </table:table-cell>
          <table:table-cell table:formula="oooc:=[.O28]" office:value-type="float" office:value="100">
            <text:p>100</text:p>
          </table:table-cell>
          <table:table-cell table:formula="oooc:=[.P28]" office:value-type="float" office:value="100">
            <text:p>100</text:p>
          </table:table-cell>
          <table:table-cell table:formula="oooc:=[.Q28]" office:value-type="float" office:value="100">
            <text:p>100</text:p>
          </table:table-cell>
          <table:table-cell table:formula="oooc:=[.R28]" office:value-type="float" office:value="100">
            <text:p>100</text:p>
          </table:table-cell>
          <table:table-cell table:formula="oooc:=[.S28]" office:value-type="float" office:value="100">
            <text:p>100</text:p>
          </table:table-cell>
          <table:table-cell table:formula="oooc:=[.T28]" office:value-type="float" office:value="100">
            <text:p>100</text:p>
          </table:table-cell>
          <table:table-cell table:formula="oooc:=[.U28]" office:value-type="float" office:value="100">
            <text:p>100</text:p>
          </table:table-cell>
          <table:table-cell table:formula="oooc:=[.V28]" office:value-type="float" office:value="100">
            <text:p>100</text:p>
          </table:table-cell>
          <table:table-cell table:formula="oooc:=[.W28]" office:value-type="float" office:value="100">
            <text:p>100</text:p>
          </table:table-cell>
          <table:table-cell table:formula="oooc:=[.X28]" office:value-type="float" office:value="100">
            <text:p>100</text:p>
          </table:table-cell>
          <table:table-cell table:formula="oooc:=[.Y28]" office:value-type="float" office:value="100">
            <text:p>100</text:p>
          </table:table-cell>
          <table:table-cell table:formula="oooc:=[.Z28]" office:value-type="float" office:value="100">
            <text:p>100</text:p>
          </table:table-cell>
          <table:table-cell table:formula="oooc:=[.AA28]" office:value-type="float" office:value="100">
            <text:p>100</text:p>
          </table:table-cell>
          <table:table-cell table:formula="oooc:=[.AB28]" office:value-type="float" office:value="100">
            <text:p>100</text:p>
          </table:table-cell>
          <table:table-cell table:formula="oooc:=[.AC28]" office:value-type="float" office:value="100">
            <text:p>100</text:p>
          </table:table-cell>
          <table:table-cell table:formula="oooc:=[.AD28]" office:value-type="float" office:value="100">
            <text:p>100</text:p>
          </table:table-cell>
          <table:table-cell table:formula="oooc:=[.AE28]" office:value-type="float" office:value="100">
            <text:p>100</text:p>
          </table:table-cell>
          <table:table-cell table:formula="oooc:=[.AF28]" office:value-type="float" office:value="100">
            <text:p>100</text:p>
          </table:table-cell>
          <table:table-cell table:formula="oooc:=[.AG28]" office:value-type="float" office:value="100">
            <text:p>100</text:p>
          </table:table-cell>
          <table:table-cell table:formula="oooc:=[.AH28]" office:value-type="float" office:value="100">
            <text:p>100</text:p>
          </table:table-cell>
          <table:table-cell table:formula="oooc:=[.AI28]" office:value-type="float" office:value="100">
            <text:p>100</text:p>
          </table:table-cell>
          <table:table-cell table:formula="oooc:=[.AJ28]" office:value-type="float" office:value="100">
            <text:p>100</text:p>
          </table:table-cell>
          <table:table-cell table:formula="oooc:=[.AK28]" office:value-type="float" office:value="100">
            <text:p>100</text:p>
          </table:table-cell>
          <table:table-cell table:formula="oooc:=[.AL28]" office:value-type="float" office:value="100">
            <text:p>100</text:p>
          </table:table-cell>
          <table:table-cell table:formula="oooc:=[.AM28]" office:value-type="float" office:value="100">
            <text:p>100</text:p>
          </table:table-cell>
          <table:table-cell table:formula="oooc:=[.AN28]" office:value-type="float" office:value="100">
            <text:p>100</text:p>
          </table:table-cell>
          <table:table-cell table:formula="oooc:=[.AO28]" office:value-type="float" office:value="100">
            <text:p>100</text:p>
          </table:table-cell>
          <table:table-cell table:formula="oooc:=[.AP28]" office:value-type="float" office:value="100">
            <text:p>100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power</text:p>
          </table:table-cell>
          <table:table-cell table:number-columns-repeated="3"/>
          <table:table-cell table:number-columns-repeated="2" office:value-type="float" office:value="500">
            <text:p>500</text:p>
          </table:table-cell>
          <table:table-cell table:number-columns-repeated="1017"/>
        </table:table-row>
        <table:table-row table:style-name="ro1">
          <table:table-cell/>
          <table:table-cell table:style-name="ce2" office:value-type="string">
            <text:p>Other</text:p>
          </table:table-cell>
          <table:table-cell table:number-columns-repeated="3"/>
          <table:table-cell table:number-columns-repeated="2" office:value-type="float" office:value="40">
            <text:p>40</text:p>
          </table:table-cell>
          <table:table-cell office:value-type="float" office:value="20">
            <text:p>20</text:p>
          </table:table-cell>
          <table:table-cell table:formula="oooc:=[.H30]" office:value-type="float" office:value="20">
            <text:p>20</text:p>
          </table:table-cell>
          <table:table-cell table:formula="oooc:=[.I30]" office:value-type="float" office:value="20">
            <text:p>20</text:p>
          </table:table-cell>
          <table:table-cell table:formula="oooc:=[.J30]" office:value-type="float" office:value="20">
            <text:p>20</text:p>
          </table:table-cell>
          <table:table-cell table:formula="oooc:=[.K30]" office:value-type="float" office:value="20">
            <text:p>20</text:p>
          </table:table-cell>
          <table:table-cell table:formula="oooc:=[.L30]" office:value-type="float" office:value="20">
            <text:p>20</text:p>
          </table:table-cell>
          <table:table-cell table:formula="oooc:=[.M30]" office:value-type="float" office:value="20">
            <text:p>20</text:p>
          </table:table-cell>
          <table:table-cell table:formula="oooc:=[.N30]" office:value-type="float" office:value="20">
            <text:p>20</text:p>
          </table:table-cell>
          <table:table-cell table:formula="oooc:=[.O30]" office:value-type="float" office:value="20">
            <text:p>20</text:p>
          </table:table-cell>
          <table:table-cell table:formula="oooc:=[.P30]" office:value-type="float" office:value="20">
            <text:p>20</text:p>
          </table:table-cell>
          <table:table-cell table:formula="oooc:=[.Q30]" office:value-type="float" office:value="20">
            <text:p>20</text:p>
          </table:table-cell>
          <table:table-cell table:formula="oooc:=[.R30]" office:value-type="float" office:value="20">
            <text:p>20</text:p>
          </table:table-cell>
          <table:table-cell table:formula="oooc:=[.S30]" office:value-type="float" office:value="20">
            <text:p>20</text:p>
          </table:table-cell>
          <table:table-cell table:formula="oooc:=[.T30]" office:value-type="float" office:value="20">
            <text:p>20</text:p>
          </table:table-cell>
          <table:table-cell table:formula="oooc:=[.U30]" office:value-type="float" office:value="20">
            <text:p>20</text:p>
          </table:table-cell>
          <table:table-cell table:formula="oooc:=[.V30]" office:value-type="float" office:value="20">
            <text:p>20</text:p>
          </table:table-cell>
          <table:table-cell table:formula="oooc:=[.W30]" office:value-type="float" office:value="20">
            <text:p>20</text:p>
          </table:table-cell>
          <table:table-cell table:formula="oooc:=[.X30]" office:value-type="float" office:value="20">
            <text:p>20</text:p>
          </table:table-cell>
          <table:table-cell table:formula="oooc:=[.Y30]" office:value-type="float" office:value="20">
            <text:p>20</text:p>
          </table:table-cell>
          <table:table-cell table:formula="oooc:=[.Z30]" office:value-type="float" office:value="20">
            <text:p>20</text:p>
          </table:table-cell>
          <table:table-cell table:formula="oooc:=[.AA30]" office:value-type="float" office:value="20">
            <text:p>20</text:p>
          </table:table-cell>
          <table:table-cell table:formula="oooc:=[.AB30]" office:value-type="float" office:value="20">
            <text:p>20</text:p>
          </table:table-cell>
          <table:table-cell table:formula="oooc:=[.AC30]" office:value-type="float" office:value="20">
            <text:p>20</text:p>
          </table:table-cell>
          <table:table-cell table:formula="oooc:=[.AD30]" office:value-type="float" office:value="20">
            <text:p>20</text:p>
          </table:table-cell>
          <table:table-cell table:formula="oooc:=[.AE30]" office:value-type="float" office:value="20">
            <text:p>20</text:p>
          </table:table-cell>
          <table:table-cell table:formula="oooc:=[.AF30]" office:value-type="float" office:value="20">
            <text:p>20</text:p>
          </table:table-cell>
          <table:table-cell table:formula="oooc:=[.AG30]" office:value-type="float" office:value="20">
            <text:p>20</text:p>
          </table:table-cell>
          <table:table-cell table:formula="oooc:=[.AH30]" office:value-type="float" office:value="20">
            <text:p>20</text:p>
          </table:table-cell>
          <table:table-cell table:formula="oooc:=[.AI30]" office:value-type="float" office:value="20">
            <text:p>20</text:p>
          </table:table-cell>
          <table:table-cell table:formula="oooc:=[.AJ30]" office:value-type="float" office:value="20">
            <text:p>20</text:p>
          </table:table-cell>
          <table:table-cell table:formula="oooc:=[.AK30]" office:value-type="float" office:value="20">
            <text:p>20</text:p>
          </table:table-cell>
          <table:table-cell table:formula="oooc:=[.AL30]" office:value-type="float" office:value="20">
            <text:p>20</text:p>
          </table:table-cell>
          <table:table-cell table:formula="oooc:=[.AM30]" office:value-type="float" office:value="20">
            <text:p>20</text:p>
          </table:table-cell>
          <table:table-cell table:formula="oooc:=[.AN30]" office:value-type="float" office:value="20">
            <text:p>20</text:p>
          </table:table-cell>
          <table:table-cell table:formula="oooc:=[.AO30]" office:value-type="float" office:value="20">
            <text:p>20</text:p>
          </table:table-cell>
          <table:table-cell table:formula="oooc:=[.AP30]" office:value-type="float" office:value="20">
            <text:p>20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Cont.</text:p>
          </table:table-cell>
          <table:table-cell table:formula="oooc:=0.3*SUM([.C27:.C30])" office:value-type="float" office:value="0">
            <text:p>0</text:p>
          </table:table-cell>
          <table:table-cell table:formula="oooc:=0.3*SUM([.D27:.D30])" office:value-type="float" office:value="0">
            <text:p>0</text:p>
          </table:table-cell>
          <table:table-cell table:formula="oooc:=0.3*SUM([.E27:.E30])" office:value-type="float" office:value="0">
            <text:p>0</text:p>
          </table:table-cell>
          <table:table-cell table:formula="oooc:=0.3*SUM([.F27:.F30])" office:value-type="float" office:value="192">
            <text:p>192</text:p>
          </table:table-cell>
          <table:table-cell table:formula="oooc:=0.3*SUM([.G27:.G30])" office:value-type="float" office:value="192">
            <text:p>192</text:p>
          </table:table-cell>
          <table:table-cell table:formula="oooc:=0.3*SUM([.H27:.H30])" office:value-type="float" office:value="36">
            <text:p>36</text:p>
          </table:table-cell>
          <table:table-cell table:formula="oooc:=0.3*SUM([.I27:.I30])" office:value-type="float" office:value="36">
            <text:p>36</text:p>
          </table:table-cell>
          <table:table-cell table:formula="oooc:=0.3*SUM([.J27:.J30])" office:value-type="float" office:value="36">
            <text:p>36</text:p>
          </table:table-cell>
          <table:table-cell table:formula="oooc:=0.3*SUM([.K27:.K30])" office:value-type="float" office:value="36">
            <text:p>36</text:p>
          </table:table-cell>
          <table:table-cell table:formula="oooc:=0.3*SUM([.L27:.L30])" office:value-type="float" office:value="36">
            <text:p>36</text:p>
          </table:table-cell>
          <table:table-cell table:formula="oooc:=0.3*SUM([.M27:.M30])" office:value-type="float" office:value="36">
            <text:p>36</text:p>
          </table:table-cell>
          <table:table-cell table:formula="oooc:=0.3*SUM([.N27:.N30])" office:value-type="float" office:value="36">
            <text:p>36</text:p>
          </table:table-cell>
          <table:table-cell table:formula="oooc:=0.3*SUM([.O27:.O30])" office:value-type="float" office:value="36">
            <text:p>36</text:p>
          </table:table-cell>
          <table:table-cell table:formula="oooc:=0.3*SUM([.P27:.P30])" office:value-type="float" office:value="36">
            <text:p>36</text:p>
          </table:table-cell>
          <table:table-cell table:formula="oooc:=0.3*SUM([.Q27:.Q30])" office:value-type="float" office:value="36">
            <text:p>36</text:p>
          </table:table-cell>
          <table:table-cell table:formula="oooc:=0.3*SUM([.R27:.R30])" office:value-type="float" office:value="36">
            <text:p>36</text:p>
          </table:table-cell>
          <table:table-cell table:formula="oooc:=0.3*SUM([.S27:.S30])" office:value-type="float" office:value="36">
            <text:p>36</text:p>
          </table:table-cell>
          <table:table-cell table:formula="oooc:=0.3*SUM([.T27:.T30])" office:value-type="float" office:value="36">
            <text:p>36</text:p>
          </table:table-cell>
          <table:table-cell table:formula="oooc:=0.3*SUM([.U27:.U30])" office:value-type="float" office:value="36">
            <text:p>36</text:p>
          </table:table-cell>
          <table:table-cell table:formula="oooc:=0.3*SUM([.V27:.V30])" office:value-type="float" office:value="36">
            <text:p>36</text:p>
          </table:table-cell>
          <table:table-cell table:formula="oooc:=0.3*SUM([.W27:.W30])" office:value-type="float" office:value="36">
            <text:p>36</text:p>
          </table:table-cell>
          <table:table-cell table:formula="oooc:=0.3*SUM([.X27:.X30])" office:value-type="float" office:value="36">
            <text:p>36</text:p>
          </table:table-cell>
          <table:table-cell table:formula="oooc:=0.3*SUM([.Y27:.Y30])" office:value-type="float" office:value="36">
            <text:p>36</text:p>
          </table:table-cell>
          <table:table-cell table:formula="oooc:=0.3*SUM([.Z27:.Z30])" office:value-type="float" office:value="36">
            <text:p>36</text:p>
          </table:table-cell>
          <table:table-cell table:formula="oooc:=0.3*SUM([.AA27:.AA30])" office:value-type="float" office:value="36">
            <text:p>36</text:p>
          </table:table-cell>
          <table:table-cell table:formula="oooc:=0.3*SUM([.AB27:.AB30])" office:value-type="float" office:value="36">
            <text:p>36</text:p>
          </table:table-cell>
          <table:table-cell table:formula="oooc:=0.3*SUM([.AC27:.AC30])" office:value-type="float" office:value="36">
            <text:p>36</text:p>
          </table:table-cell>
          <table:table-cell table:formula="oooc:=0.3*SUM([.AD27:.AD30])" office:value-type="float" office:value="36">
            <text:p>36</text:p>
          </table:table-cell>
          <table:table-cell table:formula="oooc:=0.3*SUM([.AE27:.AE30])" office:value-type="float" office:value="36">
            <text:p>36</text:p>
          </table:table-cell>
          <table:table-cell table:formula="oooc:=0.3*SUM([.AF27:.AF30])" office:value-type="float" office:value="36">
            <text:p>36</text:p>
          </table:table-cell>
          <table:table-cell table:formula="oooc:=0.3*SUM([.AG27:.AG30])" office:value-type="float" office:value="36">
            <text:p>36</text:p>
          </table:table-cell>
          <table:table-cell table:formula="oooc:=0.3*SUM([.AH27:.AH30])" office:value-type="float" office:value="36">
            <text:p>36</text:p>
          </table:table-cell>
          <table:table-cell table:formula="oooc:=0.3*SUM([.AI27:.AI30])" office:value-type="float" office:value="36">
            <text:p>36</text:p>
          </table:table-cell>
          <table:table-cell table:formula="oooc:=0.3*SUM([.AJ27:.AJ30])" office:value-type="float" office:value="36">
            <text:p>36</text:p>
          </table:table-cell>
          <table:table-cell table:formula="oooc:=0.3*SUM([.AK27:.AK30])" office:value-type="float" office:value="36">
            <text:p>36</text:p>
          </table:table-cell>
          <table:table-cell table:formula="oooc:=0.3*SUM([.AL27:.AL30])" office:value-type="float" office:value="36">
            <text:p>36</text:p>
          </table:table-cell>
          <table:table-cell table:formula="oooc:=0.3*SUM([.AM27:.AM30])" office:value-type="float" office:value="36">
            <text:p>36</text:p>
          </table:table-cell>
          <table:table-cell table:formula="oooc:=0.3*SUM([.AN27:.AN30])" office:value-type="float" office:value="36">
            <text:p>36</text:p>
          </table:table-cell>
          <table:table-cell table:formula="oooc:=0.3*SUM([.AO27:.AO30])" office:value-type="float" office:value="36">
            <text:p>36</text:p>
          </table:table-cell>
          <table:table-cell table:formula="oooc:=0.3*SUM([.AP27:.AP30])" office:value-type="float" office:value="36">
            <text:p>36</text:p>
          </table:table-cell>
          <table:table-cell table:formula="oooc:=0.3*SUM([.AQ27:.AQ30])" office:value-type="float" office:value="36">
            <text:p>36</text:p>
          </table:table-cell>
          <table:table-cell table:number-columns-repeated="981"/>
        </table:table-row>
        <table:table-row table:style-name="ro1">
          <table:table-cell/>
          <table:table-cell table:style-name="ce2" office:value-type="string">
            <text:p>Tot expend</text:p>
          </table:table-cell>
          <table:table-cell table:formula="oooc:=SUM([.C27:.C31])" office:value-type="float" office:value="0">
            <text:p>0</text:p>
          </table:table-cell>
          <table:table-cell table:formula="oooc:=SUM([.D27:.D31])" office:value-type="float" office:value="0">
            <text:p>0</text:p>
          </table:table-cell>
          <table:table-cell table:formula="oooc:=SUM([.E27:.E31])" office:value-type="float" office:value="0">
            <text:p>0</text:p>
          </table:table-cell>
          <table:table-cell table:formula="oooc:=SUM([.F27:.F31])" office:value-type="float" office:value="832">
            <text:p>832</text:p>
          </table:table-cell>
          <table:table-cell table:formula="oooc:=SUM([.G27:.G31])" office:value-type="float" office:value="832">
            <text:p>832</text:p>
          </table:table-cell>
          <table:table-cell table:formula="oooc:=SUM([.H27:.H31])" office:value-type="float" office:value="156">
            <text:p>156</text:p>
          </table:table-cell>
          <table:table-cell table:formula="oooc:=SUM([.I27:.I31])" office:value-type="float" office:value="156">
            <text:p>156</text:p>
          </table:table-cell>
          <table:table-cell table:formula="oooc:=SUM([.J27:.J31])" office:value-type="float" office:value="156">
            <text:p>156</text:p>
          </table:table-cell>
          <table:table-cell table:formula="oooc:=SUM([.K27:.K31])" office:value-type="float" office:value="156">
            <text:p>156</text:p>
          </table:table-cell>
          <table:table-cell table:formula="oooc:=SUM([.L27:.L31])" office:value-type="float" office:value="156">
            <text:p>156</text:p>
          </table:table-cell>
          <table:table-cell table:formula="oooc:=SUM([.M27:.M31])" office:value-type="float" office:value="156">
            <text:p>156</text:p>
          </table:table-cell>
          <table:table-cell table:formula="oooc:=SUM([.N27:.N31])" office:value-type="float" office:value="156">
            <text:p>156</text:p>
          </table:table-cell>
          <table:table-cell table:formula="oooc:=SUM([.O27:.O31])" office:value-type="float" office:value="156">
            <text:p>156</text:p>
          </table:table-cell>
          <table:table-cell table:formula="oooc:=SUM([.P27:.P31])" office:value-type="float" office:value="156">
            <text:p>156</text:p>
          </table:table-cell>
          <table:table-cell table:formula="oooc:=SUM([.Q27:.Q31])" office:value-type="float" office:value="156">
            <text:p>156</text:p>
          </table:table-cell>
          <table:table-cell table:formula="oooc:=SUM([.R27:.R31])" office:value-type="float" office:value="156">
            <text:p>156</text:p>
          </table:table-cell>
          <table:table-cell table:formula="oooc:=SUM([.S27:.S31])" office:value-type="float" office:value="156">
            <text:p>156</text:p>
          </table:table-cell>
          <table:table-cell table:formula="oooc:=SUM([.T27:.T31])" office:value-type="float" office:value="156">
            <text:p>156</text:p>
          </table:table-cell>
          <table:table-cell table:formula="oooc:=SUM([.U27:.U31])" office:value-type="float" office:value="156">
            <text:p>156</text:p>
          </table:table-cell>
          <table:table-cell table:formula="oooc:=SUM([.V27:.V31])" office:value-type="float" office:value="156">
            <text:p>156</text:p>
          </table:table-cell>
          <table:table-cell table:formula="oooc:=SUM([.W27:.W31])" office:value-type="float" office:value="156">
            <text:p>156</text:p>
          </table:table-cell>
          <table:table-cell table:formula="oooc:=SUM([.X27:.X31])" office:value-type="float" office:value="156">
            <text:p>156</text:p>
          </table:table-cell>
          <table:table-cell table:formula="oooc:=SUM([.Y27:.Y31])" office:value-type="float" office:value="156">
            <text:p>156</text:p>
          </table:table-cell>
          <table:table-cell table:formula="oooc:=SUM([.Z27:.Z31])" office:value-type="float" office:value="156">
            <text:p>156</text:p>
          </table:table-cell>
          <table:table-cell table:formula="oooc:=SUM([.AA27:.AA31])" office:value-type="float" office:value="156">
            <text:p>156</text:p>
          </table:table-cell>
          <table:table-cell table:formula="oooc:=SUM([.AB27:.AB31])" office:value-type="float" office:value="156">
            <text:p>156</text:p>
          </table:table-cell>
          <table:table-cell table:formula="oooc:=SUM([.AC27:.AC31])" office:value-type="float" office:value="156">
            <text:p>156</text:p>
          </table:table-cell>
          <table:table-cell table:formula="oooc:=SUM([.AD27:.AD31])" office:value-type="float" office:value="156">
            <text:p>156</text:p>
          </table:table-cell>
          <table:table-cell table:formula="oooc:=SUM([.AE27:.AE31])" office:value-type="float" office:value="156">
            <text:p>156</text:p>
          </table:table-cell>
          <table:table-cell table:formula="oooc:=SUM([.AF27:.AF31])" office:value-type="float" office:value="156">
            <text:p>156</text:p>
          </table:table-cell>
          <table:table-cell table:formula="oooc:=SUM([.AG27:.AG31])" office:value-type="float" office:value="156">
            <text:p>156</text:p>
          </table:table-cell>
          <table:table-cell table:formula="oooc:=SUM([.AH27:.AH31])" office:value-type="float" office:value="156">
            <text:p>156</text:p>
          </table:table-cell>
          <table:table-cell table:formula="oooc:=SUM([.AI27:.AI31])" office:value-type="float" office:value="156">
            <text:p>156</text:p>
          </table:table-cell>
          <table:table-cell table:formula="oooc:=SUM([.AJ27:.AJ31])" office:value-type="float" office:value="156">
            <text:p>156</text:p>
          </table:table-cell>
          <table:table-cell table:formula="oooc:=SUM([.AK27:.AK31])" office:value-type="float" office:value="156">
            <text:p>156</text:p>
          </table:table-cell>
          <table:table-cell table:formula="oooc:=SUM([.AL27:.AL31])" office:value-type="float" office:value="156">
            <text:p>156</text:p>
          </table:table-cell>
          <table:table-cell table:formula="oooc:=SUM([.AM27:.AM31])" office:value-type="float" office:value="156">
            <text:p>156</text:p>
          </table:table-cell>
          <table:table-cell table:formula="oooc:=SUM([.AN27:.AN31])" office:value-type="float" office:value="156">
            <text:p>156</text:p>
          </table:table-cell>
          <table:table-cell table:formula="oooc:=SUM([.AO27:.AO31])" office:value-type="float" office:value="156">
            <text:p>156</text:p>
          </table:table-cell>
          <table:table-cell table:formula="oooc:=SUM([.AP27:.AP31])" office:value-type="float" office:value="156">
            <text:p>156</text:p>
          </table:table-cell>
          <table:table-cell table:formula="oooc:=SUM([.AQ27:.AQ31])" office:value-type="float" office:value="156">
            <text:p>156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launch Income</text:p>
          </table:table-cell>
          <table:table-cell table:number-columns-repeated="6" office:value-type="float" office:value="0">
            <text:p>0</text:p>
          </table:table-cell>
          <table:table-cell table:formula="oooc:=180*[.$G$2]/1000000*0.7*[.$M$2]" office:value-type="float" office:value="816.331731417022">
            <text:p>816.33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 table:formula="oooc:=365*[.$G$2]/1000000*[.$M$2]*0.7" office:value-type="float" office:value="1655.3393442623">
            <text:p>1655.34</text:p>
          </table:table-cell>
          <table:table-cell/>
          <table:table-cell table:number-columns-repeated="980"/>
        </table:table-row>
        <table:table-row table:style-name="ro1">
          <table:table-cell/>
          <table:table-cell office:value-type="string">
            <text:p>launch deposits</text:p>
          </table:table-cell>
          <table:table-cell table:formula="oooc:=0.3*[.D33]" office:value-type="float" office:value="0">
            <text:p>0</text:p>
          </table:table-cell>
          <table:table-cell table:formula="oooc:=0.3*[.E33]" office:value-type="float" office:value="0">
            <text:p>0</text:p>
          </table:table-cell>
          <table:table-cell table:formula="oooc:=0.3*[.F33]" office:value-type="float" office:value="0">
            <text:p>0</text:p>
          </table:table-cell>
          <table:table-cell table:formula="oooc:=0.3*[.G33]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ooc:=0.3*[.I33]/0.7" office:value-type="float" office:value="349.856456321581">
            <text:p>349.86</text:p>
          </table:table-cell>
          <table:table-cell table:formula="oooc:=0.3*[.J33]/0.7" office:value-type="float" office:value="709.431147540984">
            <text:p>709.43</text:p>
          </table:table-cell>
          <table:table-cell table:formula="oooc:=0.3*[.K33]/0.7" office:value-type="float" office:value="709.431147540984">
            <text:p>709.43</text:p>
          </table:table-cell>
          <table:table-cell table:formula="oooc:=0.3*[.L33]/0.7" office:value-type="float" office:value="709.431147540984">
            <text:p>709.43</text:p>
          </table:table-cell>
          <table:table-cell table:formula="oooc:=0.3*[.M33]/0.7" office:value-type="float" office:value="709.431147540984">
            <text:p>709.43</text:p>
          </table:table-cell>
          <table:table-cell table:formula="oooc:=0.3*[.N33]/0.7" office:value-type="float" office:value="709.431147540984">
            <text:p>709.43</text:p>
          </table:table-cell>
          <table:table-cell table:formula="oooc:=0.3*[.O33]/0.7" office:value-type="float" office:value="709.431147540984">
            <text:p>709.43</text:p>
          </table:table-cell>
          <table:table-cell table:formula="oooc:=0.3*[.P33]/0.7" office:value-type="float" office:value="709.431147540984">
            <text:p>709.43</text:p>
          </table:table-cell>
          <table:table-cell table:formula="oooc:=0.3*[.Q33]/0.7" office:value-type="float" office:value="709.431147540984">
            <text:p>709.43</text:p>
          </table:table-cell>
          <table:table-cell table:formula="oooc:=0.3*[.R33]/0.7" office:value-type="float" office:value="709.431147540984">
            <text:p>709.43</text:p>
          </table:table-cell>
          <table:table-cell table:formula="oooc:=0.3*[.S33]/0.7" office:value-type="float" office:value="709.431147540984">
            <text:p>709.43</text:p>
          </table:table-cell>
          <table:table-cell table:formula="oooc:=0.3*[.T33]/0.7" office:value-type="float" office:value="709.431147540984">
            <text:p>709.43</text:p>
          </table:table-cell>
          <table:table-cell table:formula="oooc:=0.3*[.U33]/0.7" office:value-type="float" office:value="709.431147540984">
            <text:p>709.43</text:p>
          </table:table-cell>
          <table:table-cell table:formula="oooc:=0.3*[.V33]/0.7" office:value-type="float" office:value="709.431147540984">
            <text:p>709.43</text:p>
          </table:table-cell>
          <table:table-cell table:formula="oooc:=0.3*[.W33]/0.7" office:value-type="float" office:value="709.431147540984">
            <text:p>709.43</text:p>
          </table:table-cell>
          <table:table-cell table:formula="oooc:=0.3*[.X33]/0.7" office:value-type="float" office:value="709.431147540984">
            <text:p>709.43</text:p>
          </table:table-cell>
          <table:table-cell table:formula="oooc:=0.3*[.Y33]/0.7" office:value-type="float" office:value="709.431147540984">
            <text:p>709.43</text:p>
          </table:table-cell>
          <table:table-cell table:formula="oooc:=0.3*[.Z33]/0.7" office:value-type="float" office:value="709.431147540984">
            <text:p>709.43</text:p>
          </table:table-cell>
          <table:table-cell table:formula="oooc:=0.3*[.AA33]/0.7" office:value-type="float" office:value="709.431147540984">
            <text:p>709.43</text:p>
          </table:table-cell>
          <table:table-cell table:formula="oooc:=0.3*[.AB33]/0.7" office:value-type="float" office:value="709.431147540984">
            <text:p>709.43</text:p>
          </table:table-cell>
          <table:table-cell table:formula="oooc:=0.3*[.AC33]/0.7" office:value-type="float" office:value="709.431147540984">
            <text:p>709.43</text:p>
          </table:table-cell>
          <table:table-cell table:formula="oooc:=0.3*[.AD33]/0.7" office:value-type="float" office:value="709.431147540984">
            <text:p>709.43</text:p>
          </table:table-cell>
          <table:table-cell table:formula="oooc:=0.3*[.AE33]/0.7" office:value-type="float" office:value="709.431147540984">
            <text:p>709.43</text:p>
          </table:table-cell>
          <table:table-cell table:formula="oooc:=0.3*[.AF33]/0.7" office:value-type="float" office:value="709.431147540984">
            <text:p>709.43</text:p>
          </table:table-cell>
          <table:table-cell table:formula="oooc:=0.3*[.AG33]/0.7" office:value-type="float" office:value="709.431147540984">
            <text:p>709.43</text:p>
          </table:table-cell>
          <table:table-cell table:formula="oooc:=0.3*[.AH33]/0.7" office:value-type="float" office:value="709.431147540984">
            <text:p>709.43</text:p>
          </table:table-cell>
          <table:table-cell table:formula="oooc:=0.3*[.AI33]/0.7" office:value-type="float" office:value="709.431147540984">
            <text:p>709.43</text:p>
          </table:table-cell>
          <table:table-cell table:formula="oooc:=0.3*[.AJ33]/0.7" office:value-type="float" office:value="709.431147540984">
            <text:p>709.43</text:p>
          </table:table-cell>
          <table:table-cell table:formula="oooc:=0.3*[.AK33]/0.7" office:value-type="float" office:value="709.431147540984">
            <text:p>709.43</text:p>
          </table:table-cell>
          <table:table-cell table:formula="oooc:=0.3*[.AL33]/0.7" office:value-type="float" office:value="709.431147540984">
            <text:p>709.43</text:p>
          </table:table-cell>
          <table:table-cell table:formula="oooc:=0.3*[.AM33]/0.7" office:value-type="float" office:value="709.431147540984">
            <text:p>709.43</text:p>
          </table:table-cell>
          <table:table-cell table:formula="oooc:=0.3*[.AN33]/0.7" office:value-type="float" office:value="709.431147540984">
            <text:p>709.43</text:p>
          </table:table-cell>
          <table:table-cell table:formula="oooc:=0.3*[.AO33]/0.7" office:value-type="float" office:value="709.431147540984">
            <text:p>709.43</text:p>
          </table:table-cell>
          <table:table-cell table:formula="oooc:=0.3*[.AP33]/0.7" office:value-type="float" office:value="709.431147540984">
            <text:p>709.43</text:p>
          </table:table-cell>
          <table:table-cell table:formula="oooc:=0.3*[.AQ33]/0.7" office:value-type="float" office:value="709.431147540984">
            <text:p>709.43</text:p>
          </table:table-cell>
          <table:table-cell table:formula="oooc:=0.3*[.AR33]/0.7" office:value-type="float" office:value="0">
            <text:p>0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lost revenue</text:p>
          </table:table-cell>
          <table:table-cell/>
          <table:table-cell table:number-columns-repeated="4"/>
          <table:table-cell table:formula="oooc:=[.H17]" office:value-type="float" office:value="816.331731417022">
            <text:p>816.33</text:p>
          </table:table-cell>
          <table:table-cell table:number-columns-repeated="35"/>
          <table:table-cell table:number-columns-repeated="981"/>
        </table:table-row>
        <table:table-row table:style-name="ro1">
          <table:table-cell/>
          <table:table-cell office:value-type="string">
            <text:p>interest</text:p>
          </table:table-cell>
          <table:table-cell office:value-type="float" office:value="0">
            <text:p>0</text:p>
          </table:table-cell>
          <table:table-cell table:formula="oooc:=0.5*[.$D$2]*[.C38]" office:value-type="float" office:value="0">
            <text:p>0</text:p>
          </table:table-cell>
          <table:table-cell table:formula="oooc:=[.$D$2]*[.D38]" office:value-type="float" office:value="0">
            <text:p>0</text:p>
          </table:table-cell>
          <table:table-cell table:formula="oooc:=[.$D$2]*[.E38]" office:value-type="float" office:value="0">
            <text:p>0</text:p>
          </table:table-cell>
          <table:table-cell table:formula="oooc:=[.$D$2]*[.F38]" office:value-type="float" office:value="0">
            <text:p>0</text:p>
          </table:table-cell>
          <table:table-cell table:formula="oooc:=[.$D$2]*[.G38]" office:value-type="float" office:value="0">
            <text:p>0</text:p>
          </table:table-cell>
          <table:table-cell table:formula="oooc:=[.$D$2]*[.H38]" office:value-type="float" office:value="0">
            <text:p>0</text:p>
          </table:table-cell>
          <table:table-cell table:formula="oooc:=[.$D$2]*[.I38]" office:value-type="float" office:value="0">
            <text:p>0</text:p>
          </table:table-cell>
          <table:table-cell table:formula="oooc:=[.$D$2]*[.J38]" office:value-type="float" office:value="-0">
            <text:p>0</text:p>
          </table:table-cell>
          <table:table-cell table:formula="oooc:=[.$D$2]*[.K38]" office:value-type="float" office:value="-0">
            <text:p>0</text:p>
          </table:table-cell>
          <table:table-cell table:formula="oooc:=[.$D$2]*[.L38]" office:value-type="float" office:value="-0">
            <text:p>0</text:p>
          </table:table-cell>
          <table:table-cell table:formula="oooc:=[.$D$2]*[.M38]" office:value-type="float" office:value="-0">
            <text:p>0</text:p>
          </table:table-cell>
          <table:table-cell table:formula="oooc:=[.$D$2]*[.N38]" office:value-type="float" office:value="-0">
            <text:p>0</text:p>
          </table:table-cell>
          <table:table-cell table:formula="oooc:=[.$D$2]*[.O38]" office:value-type="float" office:value="-0">
            <text:p>0</text:p>
          </table:table-cell>
          <table:table-cell table:formula="oooc:=[.$D$2]*[.P38]" office:value-type="float" office:value="-0">
            <text:p>0</text:p>
          </table:table-cell>
          <table:table-cell table:formula="oooc:=[.$D$2]*[.Q38]" office:value-type="float" office:value="-0">
            <text:p>0</text:p>
          </table:table-cell>
          <table:table-cell table:formula="oooc:=[.$D$2]*[.R38]" office:value-type="float" office:value="-0">
            <text:p>0</text:p>
          </table:table-cell>
          <table:table-cell table:formula="oooc:=[.$D$2]*[.S38]" office:value-type="float" office:value="-0">
            <text:p>0</text:p>
          </table:table-cell>
          <table:table-cell table:formula="oooc:=[.$D$2]*[.T38]" office:value-type="float" office:value="-0">
            <text:p>0</text:p>
          </table:table-cell>
          <table:table-cell table:formula="oooc:=[.$D$2]*[.U38]" office:value-type="float" office:value="-0">
            <text:p>0</text:p>
          </table:table-cell>
          <table:table-cell table:formula="oooc:=[.$D$2]*[.V38]" office:value-type="float" office:value="-0">
            <text:p>0</text:p>
          </table:table-cell>
          <table:table-cell table:formula="oooc:=[.$D$2]*[.W38]" office:value-type="float" office:value="-0">
            <text:p>0</text:p>
          </table:table-cell>
          <table:table-cell table:formula="oooc:=[.$D$2]*[.X38]" office:value-type="float" office:value="-0">
            <text:p>0</text:p>
          </table:table-cell>
          <table:table-cell table:formula="oooc:=[.$D$2]*[.Y38]" office:value-type="float" office:value="-0">
            <text:p>0</text:p>
          </table:table-cell>
          <table:table-cell table:formula="oooc:=[.$D$2]*[.Z38]" office:value-type="float" office:value="-0">
            <text:p>0</text:p>
          </table:table-cell>
          <table:table-cell table:formula="oooc:=[.$D$2]*[.AA38]" office:value-type="float" office:value="-0">
            <text:p>0</text:p>
          </table:table-cell>
          <table:table-cell table:formula="oooc:=[.$D$2]*[.AB38]" office:value-type="float" office:value="-0">
            <text:p>0</text:p>
          </table:table-cell>
          <table:table-cell table:formula="oooc:=[.$D$2]*[.AC38]" office:value-type="float" office:value="-0">
            <text:p>0</text:p>
          </table:table-cell>
          <table:table-cell table:formula="oooc:=[.$D$2]*[.AD38]" office:value-type="float" office:value="-0">
            <text:p>0</text:p>
          </table:table-cell>
          <table:table-cell table:formula="oooc:=[.$D$2]*[.AE38]" office:value-type="float" office:value="-0">
            <text:p>0</text:p>
          </table:table-cell>
          <table:table-cell table:formula="oooc:=[.$D$2]*[.AF38]" office:value-type="float" office:value="-0">
            <text:p>0</text:p>
          </table:table-cell>
          <table:table-cell table:formula="oooc:=[.$D$2]*[.AG38]" office:value-type="float" office:value="-0">
            <text:p>0</text:p>
          </table:table-cell>
          <table:table-cell table:formula="oooc:=[.$D$2]*[.AH38]" office:value-type="float" office:value="-0">
            <text:p>0</text:p>
          </table:table-cell>
          <table:table-cell table:formula="oooc:=[.$D$2]*[.AI38]" office:value-type="float" office:value="-0">
            <text:p>0</text:p>
          </table:table-cell>
          <table:table-cell table:formula="oooc:=[.$D$2]*[.AJ38]" office:value-type="float" office:value="-0">
            <text:p>0</text:p>
          </table:table-cell>
          <table:table-cell table:formula="oooc:=[.$D$2]*[.AK38]" office:value-type="float" office:value="-0">
            <text:p>0</text:p>
          </table:table-cell>
          <table:table-cell table:formula="oooc:=[.$D$2]*[.AL38]" office:value-type="float" office:value="-0">
            <text:p>0</text:p>
          </table:table-cell>
          <table:table-cell table:formula="oooc:=[.$D$2]*[.AM38]" office:value-type="float" office:value="-0">
            <text:p>0</text:p>
          </table:table-cell>
          <table:table-cell table:formula="oooc:=[.$D$2]*[.AN38]" office:value-type="float" office:value="-0">
            <text:p>0</text:p>
          </table:table-cell>
          <table:table-cell table:formula="oooc:=[.$D$2]*[.AO38]" office:value-type="float" office:value="-0">
            <text:p>0</text:p>
          </table:table-cell>
          <table:table-cell table:formula="oooc:=[.$D$2]*[.AP38]" office:value-type="float" office:value="-0">
            <text:p>0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taxes</text:p>
          </table:table-cell>
          <table:table-cell/>
          <table:table-cell table:number-columns-repeated="40"/>
          <table:table-cell table:number-columns-repeated="981"/>
        </table:table-row>
        <table:table-row table:style-name="ro1">
          <table:table-cell/>
          <table:table-cell office:value-type="string">
            <text:p>Total debt</text:p>
          </table:table-cell>
          <table:table-cell table:formula="oooc:=[.C16]-[.C17]" office:value-type="float" office:value="637">
            <text:p>637</text:p>
          </table:table-cell>
          <table:table-cell table:formula="oooc:=[.C38]+[.D16]-[.D17]-[.D18]-[.D19]+[.D32]-[.D33]-[.D34]+[.D35]+[.D36]+[.D37]" office:value-type="float" office:value="2297.1">
            <text:p>2297.1</text:p>
          </table:table-cell>
          <table:table-cell table:formula="oooc:=[.D38]+[.E16]-[.E17]-[.E18]-[.E19]+[.E32]-[.E33]-[.E34]+[.E35]+[.E36]+[.E37]" office:value-type="float" office:value="4659.2">
            <text:p>4659.2</text:p>
          </table:table-cell>
          <table:table-cell table:formula="oooc:=[.E38]+[.F16]-[.F17]-[.F18]-[.F19]+[.F32]-[.F33]-[.F34]+[.F35]+[.F36]+[.F37]" office:value-type="float" office:value="6895.2">
            <text:p>6895.2</text:p>
          </table:table-cell>
          <table:table-cell table:formula="oooc:=[.F38]+[.G16]-[.G17]-[.G18]-[.G19]+[.G32]-[.G33]-[.G34]+[.G35]+[.G36]+[.G37]" office:value-type="float" office:value="7637.34354367842">
            <text:p>7637.34</text:p>
          </table:table-cell>
          <table:table-cell table:formula="oooc:=(([.G38]+[.H16]-[.H17]-[.H18]-[.H19]+[.H32]-[.H33]-[.H34]+[.H35]+[.H36]+[.H37])&gt;0)*([.G38]+[.H16]-[.H17]-[.H18]-[.H19]+[.H32]-[.H33]-[.H34]+[.H35]+[.H36]+[.H37])" office:value-type="float" office:value="6888.95593981585">
            <text:p>6888.96</text:p>
          </table:table-cell>
          <table:table-cell table:formula="oooc:=(([.H38]+[.I16]-[.I17]-[.I18]-[.I19]+[.I32]-[.I33]-[.I34]+[.I35]+[.I36]+[.I37])&gt;0)*([.H38]+[.I16]-[.I17]-[.I18]-[.I19]+[.I32]-[.I33]-[.I34]+[.I35]+[.I36]+[.I37])" office:value-type="float" office:value="3290.82256905457">
            <text:p>3290.82</text:p>
          </table:table-cell>
          <table:table-cell table:formula="oooc:=(([.I38]+[.J16]-[.J17]-[.J18]-[.J19]+[.J32]-[.J33]-[.J34]+[.J35]+[.J36]+[.J37])&gt;0)*([.I38]+[.J16]-[.J17]-[.J18]-[.J19]+[.J32]-[.J33]-[.J34]+[.J35]+[.J36]+[.J37])" office:value-type="float" office:value="-0">
            <text:p>0</text:p>
          </table:table-cell>
          <table:table-cell table:formula="oooc:=(([.J38]+[.K16]-[.K17]-[.K18]-[.K19]+[.K32]-[.K33]-[.K34]+[.K35]+[.K36]+[.K37])&gt;0)*([.J38]+[.K16]-[.K17]-[.K18]-[.K19]+[.K32]-[.K33]-[.K34]+[.K35]+[.K36]+[.K37])" office:value-type="float" office:value="-0">
            <text:p>0</text:p>
          </table:table-cell>
          <table:table-cell table:formula="oooc:=(([.K38]+[.L16]-[.L17]-[.L18]-[.L19]+[.L32]-[.L33]-[.L34]+[.L35]+[.L36]+[.L37])&gt;0)*([.K38]+[.L16]-[.L17]-[.L18]-[.L19]+[.L32]-[.L33]-[.L34]+[.L35]+[.L36]+[.L37])" office:value-type="float" office:value="-0">
            <text:p>0</text:p>
          </table:table-cell>
          <table:table-cell table:formula="oooc:=(([.L38]+[.M16]-[.M17]-[.M18]-[.M19]+[.M32]-[.M33]-[.M34]+[.M35]+[.M36]+[.M37])&gt;0)*([.L38]+[.M16]-[.M17]-[.M18]-[.M19]+[.M32]-[.M33]-[.M34]+[.M35]+[.M36]+[.M37])" office:value-type="float" office:value="-0">
            <text:p>0</text:p>
          </table:table-cell>
          <table:table-cell table:formula="oooc:=(([.M38]+[.N16]-[.N17]-[.N18]-[.N19]+[.N32]-[.N33]-[.N34]+[.N35]+[.N36]+[.N37])&gt;0)*([.M38]+[.N16]-[.N17]-[.N18]-[.N19]+[.N32]-[.N33]-[.N34]+[.N35]+[.N36]+[.N37])" office:value-type="float" office:value="-0">
            <text:p>0</text:p>
          </table:table-cell>
          <table:table-cell table:formula="oooc:=(([.N38]+[.O16]-[.O17]-[.O18]-[.O19]+[.O32]-[.O33]-[.O34]+[.O35]+[.O36]+[.O37])&gt;0)*([.N38]+[.O16]-[.O17]-[.O18]-[.O19]+[.O32]-[.O33]-[.O34]+[.O35]+[.O36]+[.O37])" office:value-type="float" office:value="-0">
            <text:p>0</text:p>
          </table:table-cell>
          <table:table-cell table:formula="oooc:=(([.O38]+[.P16]-[.P17]-[.P18]-[.P19]+[.P32]-[.P33]-[.P34]+[.P35]+[.P36]+[.P37])&gt;0)*([.O38]+[.P16]-[.P17]-[.P18]-[.P19]+[.P32]-[.P33]-[.P34]+[.P35]+[.P36]+[.P37])" office:value-type="float" office:value="-0">
            <text:p>0</text:p>
          </table:table-cell>
          <table:table-cell table:formula="oooc:=(([.P38]+[.Q16]-[.Q17]-[.Q18]-[.Q19]+[.Q32]-[.Q33]-[.Q34]+[.Q35]+[.Q36]+[.Q37])&gt;0)*([.P38]+[.Q16]-[.Q17]-[.Q18]-[.Q19]+[.Q32]-[.Q33]-[.Q34]+[.Q35]+[.Q36]+[.Q37])" office:value-type="float" office:value="-0">
            <text:p>0</text:p>
          </table:table-cell>
          <table:table-cell table:formula="oooc:=(([.Q38]+[.R16]-[.R17]-[.R18]-[.R19]+[.R32]-[.R33]-[.R34]+[.R35]+[.R36]+[.R37])&gt;0)*([.Q38]+[.R16]-[.R17]-[.R18]-[.R19]+[.R32]-[.R33]-[.R34]+[.R35]+[.R36]+[.R37])" office:value-type="float" office:value="-0">
            <text:p>0</text:p>
          </table:table-cell>
          <table:table-cell table:formula="oooc:=(([.R38]+[.S16]-[.S17]-[.S18]-[.S19]+[.S32]-[.S33]-[.S34]+[.S35]+[.S36]+[.S37])&gt;0)*([.R38]+[.S16]-[.S17]-[.S18]-[.S19]+[.S32]-[.S33]-[.S34]+[.S35]+[.S36]+[.S37])" office:value-type="float" office:value="-0">
            <text:p>0</text:p>
          </table:table-cell>
          <table:table-cell table:formula="oooc:=(([.S38]+[.T16]-[.T17]-[.T18]-[.T19]+[.T32]-[.T33]-[.T34]+[.T35]+[.T36]+[.T37])&gt;0)*([.S38]+[.T16]-[.T17]-[.T18]-[.T19]+[.T32]-[.T33]-[.T34]+[.T35]+[.T36]+[.T37])" office:value-type="float" office:value="-0">
            <text:p>0</text:p>
          </table:table-cell>
          <table:table-cell table:formula="oooc:=(([.T38]+[.U16]-[.U17]-[.U18]-[.U19]+[.U32]-[.U33]-[.U34]+[.U35]+[.U36]+[.U37])&gt;0)*([.T38]+[.U16]-[.U17]-[.U18]-[.U19]+[.U32]-[.U33]-[.U34]+[.U35]+[.U36]+[.U37])" office:value-type="float" office:value="-0">
            <text:p>0</text:p>
          </table:table-cell>
          <table:table-cell table:formula="oooc:=(([.U38]+[.V16]-[.V17]-[.V18]-[.V19]+[.V32]-[.V33]-[.V34]+[.V35]+[.V36]+[.V37])&gt;0)*([.U38]+[.V16]-[.V17]-[.V18]-[.V19]+[.V32]-[.V33]-[.V34]+[.V35]+[.V36]+[.V37])" office:value-type="float" office:value="-0">
            <text:p>0</text:p>
          </table:table-cell>
          <table:table-cell table:formula="oooc:=(([.V38]+[.W16]-[.W17]-[.W18]-[.W19]+[.W32]-[.W33]-[.W34]+[.W35]+[.W36]+[.W37])&gt;0)*([.V38]+[.W16]-[.W17]-[.W18]-[.W19]+[.W32]-[.W33]-[.W34]+[.W35]+[.W36]+[.W37])" office:value-type="float" office:value="-0">
            <text:p>0</text:p>
          </table:table-cell>
          <table:table-cell table:formula="oooc:=(([.W38]+[.X16]-[.X17]-[.X18]-[.X19]+[.X32]-[.X33]-[.X34]+[.X35]+[.X36]+[.X37])&gt;0)*([.W38]+[.X16]-[.X17]-[.X18]-[.X19]+[.X32]-[.X33]-[.X34]+[.X35]+[.X36]+[.X37])" office:value-type="float" office:value="-0">
            <text:p>0</text:p>
          </table:table-cell>
          <table:table-cell table:formula="oooc:=(([.X38]+[.Y16]-[.Y17]-[.Y18]-[.Y19]+[.Y32]-[.Y33]-[.Y34]+[.Y35]+[.Y36]+[.Y37])&gt;0)*([.X38]+[.Y16]-[.Y17]-[.Y18]-[.Y19]+[.Y32]-[.Y33]-[.Y34]+[.Y35]+[.Y36]+[.Y37])" office:value-type="float" office:value="-0">
            <text:p>0</text:p>
          </table:table-cell>
          <table:table-cell table:formula="oooc:=(([.Y38]+[.Z16]-[.Z17]-[.Z18]-[.Z19]+[.Z32]-[.Z33]-[.Z34]+[.Z35]+[.Z36]+[.Z37])&gt;0)*([.Y38]+[.Z16]-[.Z17]-[.Z18]-[.Z19]+[.Z32]-[.Z33]-[.Z34]+[.Z35]+[.Z36]+[.Z37])" office:value-type="float" office:value="-0">
            <text:p>0</text:p>
          </table:table-cell>
          <table:table-cell table:formula="oooc:=(([.Z38]+[.AA16]-[.AA17]-[.AA18]-[.AA19]+[.AA32]-[.AA33]-[.AA34]+[.AA35]+[.AA36]+[.AA37])&gt;0)*([.Z38]+[.AA16]-[.AA17]-[.AA18]-[.AA19]+[.AA32]-[.AA33]-[.AA34]+[.AA35]+[.AA36]+[.AA37])" office:value-type="float" office:value="-0">
            <text:p>0</text:p>
          </table:table-cell>
          <table:table-cell table:formula="oooc:=(([.AA38]+[.AB16]-[.AB17]-[.AB18]-[.AB19]+[.AB32]-[.AB33]-[.AB34]+[.AB35]+[.AB36]+[.AB37])&gt;0)*([.AA38]+[.AB16]-[.AB17]-[.AB18]-[.AB19]+[.AB32]-[.AB33]-[.AB34]+[.AB35]+[.AB36]+[.AB37])" office:value-type="float" office:value="-0">
            <text:p>0</text:p>
          </table:table-cell>
          <table:table-cell table:formula="oooc:=(([.AB38]+[.AC16]-[.AC17]-[.AC18]-[.AC19]+[.AC32]-[.AC33]-[.AC34]+[.AC35]+[.AC36]+[.AC37])&gt;0)*([.AB38]+[.AC16]-[.AC17]-[.AC18]-[.AC19]+[.AC32]-[.AC33]-[.AC34]+[.AC35]+[.AC36]+[.AC37])" office:value-type="float" office:value="-0">
            <text:p>0</text:p>
          </table:table-cell>
          <table:table-cell table:formula="oooc:=(([.AC38]+[.AD16]-[.AD17]-[.AD18]-[.AD19]+[.AD32]-[.AD33]-[.AD34]+[.AD35]+[.AD36]+[.AD37])&gt;0)*([.AC38]+[.AD16]-[.AD17]-[.AD18]-[.AD19]+[.AD32]-[.AD33]-[.AD34]+[.AD35]+[.AD36]+[.AD37])" office:value-type="float" office:value="-0">
            <text:p>0</text:p>
          </table:table-cell>
          <table:table-cell table:formula="oooc:=(([.AD38]+[.AE16]-[.AE17]-[.AE18]-[.AE19]+[.AE32]-[.AE33]-[.AE34]+[.AE35]+[.AE36]+[.AE37])&gt;0)*([.AD38]+[.AE16]-[.AE17]-[.AE18]-[.AE19]+[.AE32]-[.AE33]-[.AE34]+[.AE35]+[.AE36]+[.AE37])" office:value-type="float" office:value="-0">
            <text:p>0</text:p>
          </table:table-cell>
          <table:table-cell table:formula="oooc:=(([.AE38]+[.AF16]-[.AF17]-[.AF18]-[.AF19]+[.AF32]-[.AF33]-[.AF34]+[.AF35]+[.AF36]+[.AF37])&gt;0)*([.AE38]+[.AF16]-[.AF17]-[.AF18]-[.AF19]+[.AF32]-[.AF33]-[.AF34]+[.AF35]+[.AF36]+[.AF37])" office:value-type="float" office:value="-0">
            <text:p>0</text:p>
          </table:table-cell>
          <table:table-cell table:formula="oooc:=(([.AF38]+[.AG16]-[.AG17]-[.AG18]-[.AG19]+[.AG32]-[.AG33]-[.AG34]+[.AG35]+[.AG36]+[.AG37])&gt;0)*([.AF38]+[.AG16]-[.AG17]-[.AG18]-[.AG19]+[.AG32]-[.AG33]-[.AG34]+[.AG35]+[.AG36]+[.AG37])" office:value-type="float" office:value="-0">
            <text:p>0</text:p>
          </table:table-cell>
          <table:table-cell table:formula="oooc:=(([.AG38]+[.AH16]-[.AH17]-[.AH18]-[.AH19]+[.AH32]-[.AH33]-[.AH34]+[.AH35]+[.AH36]+[.AH37])&gt;0)*([.AG38]+[.AH16]-[.AH17]-[.AH18]-[.AH19]+[.AH32]-[.AH33]-[.AH34]+[.AH35]+[.AH36]+[.AH37])" office:value-type="float" office:value="-0">
            <text:p>0</text:p>
          </table:table-cell>
          <table:table-cell table:formula="oooc:=(([.AH38]+[.AI16]-[.AI17]-[.AI18]-[.AI19]+[.AI32]-[.AI33]-[.AI34]+[.AI35]+[.AI36]+[.AI37])&gt;0)*([.AH38]+[.AI16]-[.AI17]-[.AI18]-[.AI19]+[.AI32]-[.AI33]-[.AI34]+[.AI35]+[.AI36]+[.AI37])" office:value-type="float" office:value="-0">
            <text:p>0</text:p>
          </table:table-cell>
          <table:table-cell table:formula="oooc:=(([.AI38]+[.AJ16]-[.AJ17]-[.AJ18]-[.AJ19]+[.AJ32]-[.AJ33]-[.AJ34]+[.AJ35]+[.AJ36]+[.AJ37])&gt;0)*([.AI38]+[.AJ16]-[.AJ17]-[.AJ18]-[.AJ19]+[.AJ32]-[.AJ33]-[.AJ34]+[.AJ35]+[.AJ36]+[.AJ37])" office:value-type="float" office:value="-0">
            <text:p>0</text:p>
          </table:table-cell>
          <table:table-cell table:formula="oooc:=(([.AJ38]+[.AK16]-[.AK17]-[.AK18]-[.AK19]+[.AK32]-[.AK33]-[.AK34]+[.AK35]+[.AK36]+[.AK37])&gt;0)*([.AJ38]+[.AK16]-[.AK17]-[.AK18]-[.AK19]+[.AK32]-[.AK33]-[.AK34]+[.AK35]+[.AK36]+[.AK37])" office:value-type="float" office:value="-0">
            <text:p>0</text:p>
          </table:table-cell>
          <table:table-cell table:formula="oooc:=(([.AK38]+[.AL16]-[.AL17]-[.AL18]-[.AL19]+[.AL32]-[.AL33]-[.AL34]+[.AL35]+[.AL36]+[.AL37])&gt;0)*([.AK38]+[.AL16]-[.AL17]-[.AL18]-[.AL19]+[.AL32]-[.AL33]-[.AL34]+[.AL35]+[.AL36]+[.AL37])" office:value-type="float" office:value="-0">
            <text:p>0</text:p>
          </table:table-cell>
          <table:table-cell table:formula="oooc:=(([.AL38]+[.AM16]-[.AM17]-[.AM18]-[.AM19]+[.AM32]-[.AM33]-[.AM34]+[.AM35]+[.AM36]+[.AM37])&gt;0)*([.AL38]+[.AM16]-[.AM17]-[.AM18]-[.AM19]+[.AM32]-[.AM33]-[.AM34]+[.AM35]+[.AM36]+[.AM37])" office:value-type="float" office:value="-0">
            <text:p>0</text:p>
          </table:table-cell>
          <table:table-cell table:formula="oooc:=(([.AM38]+[.AN16]-[.AN17]-[.AN18]-[.AN19]+[.AN32]-[.AN33]-[.AN34]+[.AN35]+[.AN36]+[.AN37])&gt;0)*([.AM38]+[.AN16]-[.AN17]-[.AN18]-[.AN19]+[.AN32]-[.AN33]-[.AN34]+[.AN35]+[.AN36]+[.AN37])" office:value-type="float" office:value="-0">
            <text:p>0</text:p>
          </table:table-cell>
          <table:table-cell table:formula="oooc:=(([.AN38]+[.AO16]-[.AO17]-[.AO18]-[.AO19]+[.AO32]-[.AO33]-[.AO34]+[.AO35]+[.AO36]+[.AO37])&gt;0)*([.AN38]+[.AO16]-[.AO17]-[.AO18]-[.AO19]+[.AO32]-[.AO33]-[.AO34]+[.AO35]+[.AO36]+[.AO37])" office:value-type="float" office:value="-0">
            <text:p>0</text:p>
          </table:table-cell>
          <table:table-cell table:formula="oooc:=(([.AO38]+[.AP16]-[.AP17]-[.AP18]-[.AP19]+[.AP32]-[.AP33]-[.AP34]+[.AP35]+[.AP36]+[.AP37])&gt;0)*([.AO38]+[.AP16]-[.AP17]-[.AP18]-[.AP19]+[.AP32]-[.AP33]-[.AP34]+[.AP35]+[.AP36]+[.AP37])" office:value-type="float" office:value="-0">
            <text:p>0</text:p>
          </table:table-cell>
          <table:table-cell table:formula="oooc:=(([.AP38]+[.AQ16]-[.AQ17]-[.AQ18]-[.AQ19]+[.AQ32]-[.AQ33]-[.AQ34]+[.AQ35]+[.AQ36]+[.AQ37])&gt;0)*([.AP38]+[.AQ16]-[.AQ17]-[.AQ18]-[.AQ19]+[.AQ32]-[.AQ33]-[.AQ34]+[.AQ35]+[.AQ36]+[.AQ37])" office:value-type="float" office:value="-0">
            <text:p>0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net value</text:p>
          </table:table-cell>
          <table:table-cell table:number-columns-repeated="6"/>
          <table:table-cell table:formula="oooc:=[.$S$2]*([.I33]+[.I34]+[.I18]+[.I17]+[.I19])+SUM([.$C$33:.I35])+SUM([.$C$17:.I19])" office:value-type="float" office:value="85527.5083090052">
            <text:p>85527.51</text:p>
          </table:table-cell>
          <table:table-cell table:formula="oooc:=[.$S$2]*([.J33]+[.J34]+[.J18]+[.J17]+[.J19])+SUM([.$C$33:.J35])+SUM([.$C$17:.J19])" office:value-type="float" office:value="107073.701549517">
            <text:p>107073.7</text:p>
          </table:table-cell>
          <table:table-cell table:formula="oooc:=[.$S$2]*([.K33]+[.K34]+[.K18]+[.K17]+[.K19])+SUM([.$C$33:.K35])+SUM([.$C$17:.K19])" office:value-type="float" office:value="111839.742533124">
            <text:p>111839.74</text:p>
          </table:table-cell>
          <table:table-cell table:formula="oooc:=[.$S$2]*([.L33]+[.L34]+[.L18]+[.L17]+[.L19])+SUM([.$C$33:.L35])+SUM([.$C$17:.L19])" office:value-type="float" office:value="116605.78351673">
            <text:p>116605.78</text:p>
          </table:table-cell>
          <table:table-cell table:formula="oooc:=[.$S$2]*([.M33]+[.M34]+[.M18]+[.M17]+[.M19])+SUM([.$C$33:.M35])+SUM([.$C$17:.M19])" office:value-type="float" office:value="121371.824500337">
            <text:p>121371.82</text:p>
          </table:table-cell>
          <table:table-cell table:formula="oooc:=[.$S$2]*([.N33]+[.N34]+[.N18]+[.N17]+[.N19])+SUM([.$C$33:.N35])+SUM([.$C$17:.N19])" office:value-type="float" office:value="126137.865483943">
            <text:p>126137.87</text:p>
          </table:table-cell>
          <table:table-cell table:formula="oooc:=[.$S$2]*([.O33]+[.O34]+[.O18]+[.O17]+[.O19])+SUM([.$C$33:.O35])+SUM([.$C$17:.O19])" office:value-type="float" office:value="130903.90646755">
            <text:p>130903.91</text:p>
          </table:table-cell>
          <table:table-cell table:formula="oooc:=[.$S$2]*([.P33]+[.P34]+[.P18]+[.P17]+[.P19])+SUM([.$C$33:.P35])+SUM([.$C$17:.P19])" office:value-type="float" office:value="135669.947451157">
            <text:p>135669.95</text:p>
          </table:table-cell>
          <table:table-cell table:formula="oooc:=[.$S$2]*([.Q33]+[.Q34]+[.Q18]+[.Q17]+[.Q19])+SUM([.$C$33:.Q35])+SUM([.$C$17:.Q19])" office:value-type="float" office:value="140435.988434763">
            <text:p>140435.99</text:p>
          </table:table-cell>
          <table:table-cell table:formula="oooc:=[.$S$2]*([.R33]+[.R34]+[.R18]+[.R17]+[.R19])+SUM([.$C$33:.R35])+SUM([.$C$17:.R19])" office:value-type="float" office:value="145202.02941837">
            <text:p>145202.03</text:p>
          </table:table-cell>
          <table:table-cell table:formula="oooc:=[.$S$2]*([.S33]+[.S34]+[.S18]+[.S17]+[.S19])+SUM([.$C$33:.S35])+SUM([.$C$17:.S19])" office:value-type="float" office:value="149968.070401976">
            <text:p>149968.07</text:p>
          </table:table-cell>
          <table:table-cell table:formula="oooc:=[.$S$2]*([.T33]+[.T34]+[.T18]+[.T17]+[.T19])+SUM([.$C$33:.T35])+SUM([.$C$17:.T19])" office:value-type="float" office:value="154734.111385583">
            <text:p>154734.11</text:p>
          </table:table-cell>
          <table:table-cell table:formula="oooc:=[.$S$2]*([.U33]+[.U34]+[.U18]+[.U17]+[.U19])+SUM([.$C$33:.U35])+SUM([.$C$17:.U19])" office:value-type="float" office:value="159500.152369189">
            <text:p>159500.15</text:p>
          </table:table-cell>
          <table:table-cell table:formula="oooc:=[.$S$2]*([.V33]+[.V34]+[.V18]+[.V17]+[.V19])+SUM([.$C$33:.V35])+SUM([.$C$17:.V19])" office:value-type="float" office:value="164266.193352796">
            <text:p>164266.19</text:p>
          </table:table-cell>
          <table:table-cell table:formula="oooc:=[.$S$2]*([.W33]+[.W34]+[.W18]+[.W17]+[.W19])+SUM([.$C$33:.W35])+SUM([.$C$17:.W19])" office:value-type="float" office:value="169032.234336402">
            <text:p>169032.23</text:p>
          </table:table-cell>
          <table:table-cell table:formula="oooc:=[.$S$2]*([.X33]+[.X34]+[.X18]+[.X17]+[.X19])+SUM([.$C$33:.X35])+SUM([.$C$17:.X19])" office:value-type="float" office:value="173798.275320009">
            <text:p>173798.28</text:p>
          </table:table-cell>
          <table:table-cell table:formula="oooc:=[.$S$2]*([.Y33]+[.Y34]+[.Y18]+[.Y17]+[.Y19])+SUM([.$C$33:.Y35])+SUM([.$C$17:.Y19])" office:value-type="float" office:value="178564.316303616">
            <text:p>178564.32</text:p>
          </table:table-cell>
          <table:table-cell table:formula="oooc:=[.$S$2]*([.Z33]+[.Z34]+[.Z18]+[.Z17]+[.Z19])+SUM([.$C$33:.Z35])+SUM([.$C$17:.Z19])" office:value-type="float" office:value="183330.357287222">
            <text:p>183330.36</text:p>
          </table:table-cell>
          <table:table-cell table:formula="oooc:=[.$S$2]*([.AA33]+[.AA34]+[.AA18]+[.AA17]+[.AA19])+SUM([.$C$33:.AA35])+SUM([.$C$17:.AA19])" office:value-type="float" office:value="188096.398270829">
            <text:p>188096.4</text:p>
          </table:table-cell>
          <table:table-cell table:formula="oooc:=[.$S$2]*([.AB33]+[.AB34]+[.AB18]+[.AB17]+[.AB19])+SUM([.$C$33:.AB35])+SUM([.$C$17:.AB19])" office:value-type="float" office:value="192862.439254435">
            <text:p>192862.44</text:p>
          </table:table-cell>
          <table:table-cell table:formula="oooc:=[.$S$2]*([.AC33]+[.AC34]+[.AC18]+[.AC17]+[.AC19])+SUM([.$C$33:.AC35])+SUM([.$C$17:.AC19])" office:value-type="float" office:value="197628.480238042">
            <text:p>197628.48</text:p>
          </table:table-cell>
          <table:table-cell table:formula="oooc:=[.$S$2]*([.AD33]+[.AD34]+[.AD18]+[.AD17]+[.AD19])+SUM([.$C$33:.AD35])+SUM([.$C$17:.AD19])" office:value-type="float" office:value="202394.521221648">
            <text:p>202394.52</text:p>
          </table:table-cell>
          <table:table-cell table:formula="oooc:=[.$S$2]*([.AE33]+[.AE34]+[.AE18]+[.AE17]+[.AE19])+SUM([.$C$33:.AE35])+SUM([.$C$17:.AE19])" office:value-type="float" office:value="207160.562205255">
            <text:p>207160.56</text:p>
          </table:table-cell>
          <table:table-cell table:formula="oooc:=[.$S$2]*([.AF33]+[.AF34]+[.AF18]+[.AF17]+[.AF19])+SUM([.$C$33:.AF35])+SUM([.$C$17:.AF19])" office:value-type="float" office:value="211926.603188862">
            <text:p>211926.6</text:p>
          </table:table-cell>
          <table:table-cell table:formula="oooc:=[.$S$2]*([.AG33]+[.AG34]+[.AG18]+[.AG17]+[.AG19])+SUM([.$C$33:.AG35])+SUM([.$C$17:.AG19])" office:value-type="float" office:value="216692.644172468">
            <text:p>216692.64</text:p>
          </table:table-cell>
          <table:table-cell table:formula="oooc:=[.$S$2]*([.AH33]+[.AH34]+[.AH18]+[.AH17]+[.AH19])+SUM([.$C$33:.AH35])+SUM([.$C$17:.AH19])" office:value-type="float" office:value="221458.685156075">
            <text:p>221458.69</text:p>
          </table:table-cell>
          <table:table-cell table:formula="oooc:=[.$S$2]*([.AI33]+[.AI34]+[.AI18]+[.AI17]+[.AI19])+SUM([.$C$33:.AI35])+SUM([.$C$17:.AI19])" office:value-type="float" office:value="226224.726139681">
            <text:p>226224.73</text:p>
          </table:table-cell>
          <table:table-cell table:formula="oooc:=[.$S$2]*([.AJ33]+[.AJ34]+[.AJ18]+[.AJ17]+[.AJ19])+SUM([.$C$33:.AJ35])+SUM([.$C$17:.AJ19])" office:value-type="float" office:value="230990.767123288">
            <text:p>230990.77</text:p>
          </table:table-cell>
          <table:table-cell table:formula="oooc:=[.$S$2]*([.AK33]+[.AK34]+[.AK18]+[.AK17]+[.AK19])+SUM([.$C$33:.AK35])+SUM([.$C$17:.AK19])" office:value-type="float" office:value="235756.808106894">
            <text:p>235756.81</text:p>
          </table:table-cell>
          <table:table-cell table:formula="oooc:=[.$S$2]*([.AL33]+[.AL34]+[.AL18]+[.AL17]+[.AL19])+SUM([.$C$33:.AL35])+SUM([.$C$17:.AL19])" office:value-type="float" office:value="240522.849090501">
            <text:p>240522.85</text:p>
          </table:table-cell>
          <table:table-cell table:formula="oooc:=[.$S$2]*([.AM33]+[.AM34]+[.AM18]+[.AM17]+[.AM19])+SUM([.$C$33:.AM35])+SUM([.$C$17:.AM19])" office:value-type="float" office:value="245288.890074107">
            <text:p>245288.89</text:p>
          </table:table-cell>
          <table:table-cell table:formula="oooc:=[.$S$2]*([.AN33]+[.AN34]+[.AN18]+[.AN17]+[.AN19])+SUM([.$C$33:.AN35])+SUM([.$C$17:.AN19])" office:value-type="float" office:value="250054.931057714">
            <text:p>250054.93</text:p>
          </table:table-cell>
          <table:table-cell table:formula="oooc:=[.$S$2]*([.AO33]+[.AO34]+[.AO18]+[.AO17]+[.AO19])+SUM([.$C$33:.AO35])+SUM([.$C$17:.AO19])" office:value-type="float" office:value="254820.97204132">
            <text:p>254820.97</text:p>
          </table:table-cell>
          <table:table-cell table:formula="oooc:=[.$S$2]*([.AP33]+[.AP34]+[.AP18]+[.AP17]+[.AP19])+SUM([.$C$33:.AP35])+SUM([.$C$17:.AP19])" office:value-type="float" office:value="259587.013024927">
            <text:p>259587.01</text:p>
          </table:table-cell>
          <table:table-cell table:formula="oooc:=[.$S$2]*([.AQ33]+[.AQ34]+[.AQ18]+[.AQ17]+[.AQ19])+SUM([.$C$33:.AQ35])+SUM([.$C$17:.AQ19])" office:value-type="float" office:value="234556.945811812">
            <text:p>234556.95</text:p>
          </table:table-cell>
          <table:table-cell table:number-columns-repeated="981"/>
        </table:table-row>
        <table:table-row table:style-name="ro1">
          <table:table-cell/>
          <table:table-cell office:value-type="string">
            <text:p>tot return</text:p>
          </table:table-cell>
          <table:table-cell table:number-columns-repeated="2"/>
          <table:table-cell table:style-name="ce3" table:number-columns-repeated="5"/>
          <table:table-cell table:style-name="ce3" table:formula="oooc:=[.J39]/MAX([.$D$38:.$I$38])-1" office:value-type="percentage" office:value="13.0197571232925">
            <text:p>1302%</text:p>
          </table:table-cell>
          <table:table-cell table:style-name="ce3" table:formula="oooc:=[.K39]/MAX([.$D$38:.$I$38])-1" office:value-type="percentage" office:value="13.6438014596968">
            <text:p>1364%</text:p>
          </table:table-cell>
          <table:table-cell table:style-name="ce3" table:formula="oooc:=[.L39]/MAX([.$D$38:.$I$38])-1" office:value-type="percentage" office:value="14.2678457961011">
            <text:p>1427%</text:p>
          </table:table-cell>
          <table:table-cell table:style-name="ce3" table:formula="oooc:=[.M39]/MAX([.$D$38:.$I$38])-1" office:value-type="percentage" office:value="14.8918901325054">
            <text:p>1489%</text:p>
          </table:table-cell>
          <table:table-cell table:style-name="ce3" table:formula="oooc:=[.N39]/MAX([.$D$38:.$I$38])-1" office:value-type="percentage" office:value="15.5159344689097">
            <text:p>1552%</text:p>
          </table:table-cell>
          <table:table-cell table:style-name="ce3" table:formula="oooc:=[.O39]/MAX([.$D$38:.$I$38])-1" office:value-type="percentage" office:value="16.139978805314">
            <text:p>1614%</text:p>
          </table:table-cell>
          <table:table-cell table:style-name="ce3" table:formula="oooc:=[.P39]/MAX([.$D$38:.$I$38])-1" office:value-type="percentage" office:value="16.7640231417183">
            <text:p>1676%</text:p>
          </table:table-cell>
          <table:table-cell table:style-name="ce3" table:formula="oooc:=[.Q39]/MAX([.$D$38:.$I$38])-1" office:value-type="percentage" office:value="17.3880674781226">
            <text:p>1739%</text:p>
          </table:table-cell>
          <table:table-cell table:style-name="ce3" table:formula="oooc:=[.R39]/MAX([.$D$38:.$I$38])-1" office:value-type="percentage" office:value="18.012111814527">
            <text:p>1801%</text:p>
          </table:table-cell>
          <table:table-cell table:style-name="ce3" table:formula="oooc:=[.S39]/MAX([.$D$38:.$I$38])-1" office:value-type="percentage" office:value="18.6361561509313">
            <text:p>1864%</text:p>
          </table:table-cell>
          <table:table-cell table:style-name="ce3" table:formula="oooc:=[.T39]/MAX([.$D$38:.$I$38])-1" office:value-type="percentage" office:value="19.2602004873356">
            <text:p>1926%</text:p>
          </table:table-cell>
          <table:table-cell table:style-name="ce3" table:formula="oooc:=[.U39]/MAX([.$D$38:.$I$38])-1" office:value-type="percentage" office:value="19.8842448237399">
            <text:p>1988%</text:p>
          </table:table-cell>
          <table:table-cell table:style-name="ce3" table:formula="oooc:=[.V39]/MAX([.$D$38:.$I$38])-1" office:value-type="percentage" office:value="20.5082891601442">
            <text:p>2051%</text:p>
          </table:table-cell>
          <table:table-cell table:style-name="ce3" table:formula="oooc:=[.W39]/MAX([.$D$38:.$I$38])-1" office:value-type="percentage" office:value="21.1323334965485">
            <text:p>2113%</text:p>
          </table:table-cell>
          <table:table-cell table:style-name="ce3" table:formula="oooc:=[.X39]/MAX([.$D$38:.$I$38])-1" office:value-type="percentage" office:value="21.7563778329528">
            <text:p>2176%</text:p>
          </table:table-cell>
          <table:table-cell table:style-name="ce3" table:formula="oooc:=[.Y39]/MAX([.$D$38:.$I$38])-1" office:value-type="percentage" office:value="22.3804221693571">
            <text:p>2238%</text:p>
          </table:table-cell>
          <table:table-cell table:style-name="ce3" table:formula="oooc:=[.Z39]/MAX([.$D$38:.$I$38])-1" office:value-type="percentage" office:value="23.0044665057615">
            <text:p>2300%</text:p>
          </table:table-cell>
          <table:table-cell table:style-name="ce3" table:formula="oooc:=[.AA39]/MAX([.$D$38:.$I$38])-1" office:value-type="percentage" office:value="23.6285108421658">
            <text:p>2363%</text:p>
          </table:table-cell>
          <table:table-cell table:style-name="ce3" table:formula="oooc:=[.AB39]/MAX([.$D$38:.$I$38])-1" office:value-type="percentage" office:value="24.2525551785701">
            <text:p>2425%</text:p>
          </table:table-cell>
          <table:table-cell table:style-name="ce3" table:formula="oooc:=[.AC39]/MAX([.$D$38:.$I$38])-1" office:value-type="percentage" office:value="24.8765995149744">
            <text:p>2488%</text:p>
          </table:table-cell>
          <table:table-cell table:style-name="ce3" table:formula="oooc:=[.AD39]/MAX([.$D$38:.$I$38])-1" office:value-type="percentage" office:value="25.5006438513787">
            <text:p>2550%</text:p>
          </table:table-cell>
          <table:table-cell table:style-name="ce3" table:formula="oooc:=[.AE39]/MAX([.$D$38:.$I$38])-1" office:value-type="percentage" office:value="26.124688187783">
            <text:p>2612%</text:p>
          </table:table-cell>
          <table:table-cell table:style-name="ce3" table:formula="oooc:=[.AF39]/MAX([.$D$38:.$I$38])-1" office:value-type="percentage" office:value="26.7487325241873">
            <text:p>2675%</text:p>
          </table:table-cell>
          <table:table-cell table:style-name="ce3" table:formula="oooc:=[.AG39]/MAX([.$D$38:.$I$38])-1" office:value-type="percentage" office:value="27.3727768605917">
            <text:p>2737%</text:p>
          </table:table-cell>
          <table:table-cell table:style-name="ce3" table:formula="oooc:=[.AH39]/MAX([.$D$38:.$I$38])-1" office:value-type="percentage" office:value="27.996821196996">
            <text:p>2800%</text:p>
          </table:table-cell>
          <table:table-cell table:style-name="ce3" table:formula="oooc:=[.AI39]/MAX([.$D$38:.$I$38])-1" office:value-type="percentage" office:value="28.6208655334003">
            <text:p>2862%</text:p>
          </table:table-cell>
          <table:table-cell table:style-name="ce3" table:formula="oooc:=[.AJ39]/MAX([.$D$38:.$I$38])-1" office:value-type="percentage" office:value="29.2449098698046">
            <text:p>2924%</text:p>
          </table:table-cell>
          <table:table-cell table:style-name="ce3" table:formula="oooc:=[.AK39]/MAX([.$D$38:.$I$38])-1" office:value-type="percentage" office:value="29.8689542062089">
            <text:p>2987%</text:p>
          </table:table-cell>
          <table:table-cell table:style-name="ce3" table:formula="oooc:=[.AL39]/MAX([.$D$38:.$I$38])-1" office:value-type="percentage" office:value="30.4929985426132">
            <text:p>3049%</text:p>
          </table:table-cell>
          <table:table-cell table:style-name="ce3" table:formula="oooc:=[.AM39]/MAX([.$D$38:.$I$38])-1" office:value-type="percentage" office:value="31.1170428790175">
            <text:p>3112%</text:p>
          </table:table-cell>
          <table:table-cell table:style-name="ce3" table:formula="oooc:=[.AN39]/MAX([.$D$38:.$I$38])-1" office:value-type="percentage" office:value="31.7410872154218">
            <text:p>3174%</text:p>
          </table:table-cell>
          <table:table-cell table:style-name="ce3" table:formula="oooc:=[.AO39]/MAX([.$D$38:.$I$38])-1" office:value-type="percentage" office:value="32.3651315518261">
            <text:p>3237%</text:p>
          </table:table-cell>
          <table:table-cell table:style-name="ce3" table:formula="oooc:=[.AP39]/MAX([.$D$38:.$I$38])-1" office:value-type="percentage" office:value="32.9891758882304">
            <text:p>3299%</text:p>
          </table:table-cell>
          <table:table-cell table:style-name="ce3" table:formula="oooc:=[.AQ39]/MAX([.$D$38:.$I$38])-1" office:value-type="percentage" office:value="29.7118495417113">
            <text:p>2971%</text:p>
          </table:table-cell>
          <table:table-cell table:number-columns-repeated="98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 table:formula="oooc:=[.G17]+[.G18]+[.G19]" office:value-type="float" office:value="349.856456321581">
            <text:p>349.86</text:p>
          </table:table-cell>
          <table:table-cell table:formula="oooc:=[.H17]+[.H18]+[.H19]" office:value-type="float" office:value="1543.76287895801">
            <text:p>1543.76</text:p>
          </table:table-cell>
          <table:table-cell table:formula="oooc:=[.I17]+[.I18]+[.I19]" office:value-type="float" office:value="2401.27049180328">
            <text:p>2401.27</text:p>
          </table:table-cell>
          <table:table-cell table:formula="oooc:=[.J17]+[.J18]+[.J19]" office:value-type="float" office:value="2401.27049180328">
            <text:p>2401.27</text:p>
          </table:table-cell>
          <table:table-cell table:formula="oooc:=[.K17]+[.K18]+[.K19]" office:value-type="float" office:value="2401.27049180328">
            <text:p>2401.27</text:p>
          </table:table-cell>
          <table:table-cell table:formula="oooc:=[.L17]+[.L18]+[.L19]" office:value-type="float" office:value="2401.27049180328">
            <text:p>2401.27</text:p>
          </table:table-cell>
          <table:table-cell table:formula="oooc:=[.M17]+[.M18]+[.M19]" office:value-type="float" office:value="2401.27049180328">
            <text:p>2401.27</text:p>
          </table:table-cell>
          <table:table-cell table:formula="oooc:=[.N17]+[.N18]+[.N19]" office:value-type="float" office:value="2401.27049180328">
            <text:p>2401.27</text:p>
          </table:table-cell>
          <table:table-cell table:formula="oooc:=[.O17]+[.O18]+[.O19]" office:value-type="float" office:value="2401.27049180328">
            <text:p>2401.27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office:value-type="string">
            <text:p>launches/yr</text:p>
          </table:table-cell>
          <table:table-cell/>
          <table:table-cell office:value-type="string">
            <text:p>cost/per launch</text:p>
          </table:table-cell>
          <table:table-cell table:number-columns-repeated="1012"/>
        </table:table-row>
        <table:table-row table:style-name="ro1">
          <table:table-cell table:number-columns-repeated="8"/>
          <table:table-cell office:value-type="string">
            <text:p>GEO</text:p>
          </table:table-cell>
          <table:table-cell office:value-type="float" office:value="24">
            <text:p>24</text:p>
          </table:table-cell>
          <table:table-cell/>
          <table:table-cell office:value-type="float" office:value="20">
            <text:p>20</text:p>
          </table:table-cell>
          <table:table-cell office:value-type="string">
            <text:p>at10% of current launch costs</text:p>
          </table:table-cell>
          <table:table-cell table:number-columns-repeated="1011"/>
        </table:table-row>
        <table:table-row table:style-name="ro1">
          <table:table-cell table:number-columns-repeated="8"/>
          <table:table-cell office:value-type="string">
            <text:p>LEO</text:p>
          </table:table-cell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 office:value-type="string">
            <text:p>value/yr</text:p>
          </table:table-cell>
          <table:table-cell table:formula="oooc:=[.J45]*[.L45]+[.J46]*[.L46]" office:value-type="float" office:value="490">
            <text:p>490</text:p>
          </table:table-cell>
          <table:table-cell table:number-columns-repeated="1012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5" table:number-columns-repeated="1024" table:default-cell-style-name="Default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Geneva" svg:font-family="Geneva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Tahom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Geneva" fo:font-size="9pt" style:font-size-asian="9pt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7-13">07/13/2008</text:date>, <text:time>21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dley Carl Edwards</meta:initial-creator>
    <meta:creation-date>2002-03-20T09:56:31</meta:creation-date>
    <dc:creator>Bradley Carl Edwards</dc:creator>
    <meta:document-statistic meta:table-count="3" meta:cell-count="1337" meta:object-count="0"/>
    <meta:generator>OpenOffice.org/3.0_Beta$Unix OpenOffice.org_project/300m2$Build-9301</meta:generator>
  </office:meta>
</office:document-meta>
</file>