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728in"/>
    </style:style>
    <style:style style:name="co2" style:family="table-column">
      <style:table-column-properties fo:break-before="auto" style:column-width="0.8839in"/>
    </style:style>
    <style:style style:name="co3" style:family="table-column">
      <style:table-column-properties fo:break-before="auto" style:column-width="4.2752in"/>
    </style:style>
    <style:style style:name="co4" style:family="table-column">
      <style:table-column-properties fo:break-before="auto" style:column-width="0.95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61"/>
    <style:style style:name="ce3" style:family="table-cell" style:parent-style-name="Default" style:data-style-name="N129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128"/>
    <style:style style:name="gr1" style:family="graphic">
      <style:graphic-properties draw:stroke="solid" svg:stroke-width="0.0102in" svg:stroke-color="#000000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Geneva" fo:font-size="9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9pt" style:language-asian="zxx" style:country-asian="none" style:font-style-asian="normal" style:font-weight-asian="normal" style:font-name-complex="Geneva" style:font-size-complex="9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250" table:default-cell-style-name="Default"/>
        <table:table-row table:style-name="ro1">
          <table:table-cell office:value-type="string">
            <text:p>Deployment calculation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Constants</text:p>
          </table:table-cell>
          <table:table-cell/>
          <table:table-cell office:value-type="string">
            <text:p>Equations</text:p>
          </table:table-cell>
          <table:table-cell table:number-columns-repeated="252"/>
        </table:table-row>
        <table:table-row table:style-name="ro1">
          <table:table-cell office:value-type="string">
            <text:p>geo orbit</text:p>
          </table:table-cell>
          <table:table-cell office:value-type="float" office:value="42170000">
            <text:p>42170000</text:p>
          </table:table-cell>
          <table:table-cell office:value-type="float" office:value="1">
            <text:p>1</text:p>
          </table:table-cell>
          <table:table-cell office:value-type="string">
            <office:annotation draw:style-name="gr1" draw:text-style-name="P1" svg:width="1.6709in" svg:height="0.4878in" svg:x="8.7807in" svg:y="0.4043in" draw:caption-point-x="-8.7807in" draw:caption-point-y="-0.4043in">
              <dc:date>2004-06-27T00:00:00</dc:date>
              <text:p text:style-name="P1"><text:span text:style-name="T1">Hydrazine fuel system relation</text:span></text:p>
              <text:p text:style-name="P2"><text:span text:style-name="T2"/></text:p>
            </office:annotation>
            <text:p>HyFuel=10*HySys</text:p>
          </table:table-cell>
          <table:table-cell table:number-columns-repeated="252"/>
        </table:table-row>
        <table:table-row table:style-name="ro1">
          <table:table-cell office:value-type="string">
            <text:p>geo angular velocity</text:p>
          </table:table-cell>
          <table:table-cell table:style-name="ce2" office:value-type="float" office:value="0.000073">
            <text:p>7.30E-05</text:p>
          </table:table-cell>
          <table:table-cell table:number-columns-repeated="254"/>
        </table:table-row>
        <table:table-row table:style-name="ro1">
          <table:table-cell office:value-type="string">
            <text:p>seconds in one week</text:p>
          </table:table-cell>
          <table:table-cell table:formula="oooc:=7*24*60*60" office:value-type="float" office:value="604800">
            <text:p>604800</text:p>
          </table:table-cell>
          <table:table-cell office:value-type="float" office:value="2">
            <text:p>2</text:p>
          </table:table-cell>
          <table:table-cell office:value-type="string">
            <office:annotation draw:style-name="gr1" draw:text-style-name="P1" svg:width="3.0386in" svg:height="0.5579in" svg:x="8.7807in" svg:y="0.7669in" draw:caption-point-x="-8.7807in" draw:caption-point-y="-0.7669in">
              <dc:date>2004-06-27T00:00:00</dc:date>
              <text:p text:style-name="P1"><text:span text:style-name="T1">Relationship between propellant system and fuel for a Lox/LH system</text:span></text:p>
            </office:annotation>
            <text:p>CenFuel=(CenSys-3440)/0.07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1" office:value-type="string">
            <text:p>2a</text:p>
          </table:table-cell>
          <table:table-cell office:value-type="string">
            <text:p>CenSys=3440+0.07*CenFuel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office:annotation draw:style-name="gr1" draw:text-style-name="P1" svg:width="3.0535in" svg:height="0.9756in" svg:x="8.8465in" svg:y="1.7291in" draw:caption-point-x="-8.8465in" draw:caption-point-y="-1.7291in">
              <dc:date>2004-06-27T00:00:00</dc:date>
              <text:p text:style-name="P1"><text:span text:style-name="T1">Relationship between the fuel required and payload that can be moved from LEO to GEO. <text:s/>The 19200, 3400 and 5990 values are set in this case but can be adjusted.</text:span></text:p>
            </office:annotation>
            <text:p>CenFuel=(19200-3440)/(5990+3440)*(CenSys+Cable+SC+HySys+HyFuel)</text:p>
          </table:table-cell>
          <table:table-cell table:number-columns-repeated="252"/>
        </table:table-row>
        <table:table-row table:style-name="ro1">
          <table:table-cell office:value-type="string">
            <text:p>Cable mass to SC mass ratio</text:p>
          </table:table-cell>
          <table:table-cell office:value-type="float" office:value="1.364">
            <text:p>1.36</text:p>
          </table:table-cell>
          <table:table-cell table:style-name="ce1" office:value-type="string">
            <text:p>3a</text:p>
          </table:table-cell>
          <table:table-cell office:value-type="string">
            <office:annotation draw:style-name="gr1" draw:text-style-name="P1" svg:width="2.3972in" svg:height="0.4878in" svg:x="9.1098in" svg:y="1.715in" draw:caption-point-x="-9.1098in" draw:caption-point-y="-1.715in">
              <dc:date>2004-06-27T00:00:00</dc:date>
              <text:p text:style-name="P1"><text:span text:style-name="T1">Substituting Eq. 2 into Eq. 3 and simplifying.</text:span></text:p>
              <text:p text:style-name="P2"><text:span text:style-name="T2"/></text:p>
            </office:annotation>
            <text:p>CenFuel=(19200-3440)/(5990+3440)*(3440+Cable+SC+HySys+HyFuel)/(1-(19200-3440)/(5990+3440)*0.07)</text:p>
          </table:table-cell>
          <table:table-cell table:number-columns-repeated="252"/>
        </table:table-row>
        <table:table-row table:style-name="ro1">
          <table:table-cell office:value-type="string">
            <text:p>Cable length</text:p>
          </table:table-cell>
          <table:table-cell office:value-type="float" office:value="100000000">
            <text:p>100000000</text:p>
          </table:table-cell>
          <table:table-cell office:value-type="float" office:value="4">
            <text:p>4</text:p>
          </table:table-cell>
          <table:table-cell office:value-type="string">
            <office:annotation draw:style-name="gr1" draw:text-style-name="P1" svg:width="2.5913in" svg:height="0.6272in" svg:x="8.8075in" svg:y="1.6874in" draw:caption-point-x="-8.8075in" draw:caption-point-y="-1.6874in">
              <dc:date>2004-06-27T00:00:00</dc:date>
              <text:p text:style-name="P1"><text:span text:style-name="T1">Relation between cable mass and counterweight mass for a 100,000 km long cable.</text:span></text:p>
            </office:annotation>
            <text:p>Cable=1.364*(HySys+SC+CenSys)</text:p>
          </table:table-cell>
          <table:table-cell table:number-columns-repeated="252"/>
        </table:table-row>
        <table:table-row table:style-name="ro1">
          <table:table-cell office:value-type="string">
            <text:p>Length deployed when end touches Earth</text:p>
          </table:table-cell>
          <table:table-cell office:value-type="float" office:value="63100000">
            <text:p>63100000</text:p>
          </table:table-cell>
          <table:table-cell table:number-columns-repeated="254"/>
        </table:table-row>
        <table:table-row table:style-name="ro1">
          <table:table-cell office:value-type="string">
            <text:p>Cable mass for 495 kg capacity</text:p>
          </table:table-cell>
          <table:table-cell office:value-type="float" office:value="22000">
            <text:p>22000</text:p>
          </table:table-cell>
          <table:table-cell office:value-type="float" office:value="5">
            <text:p>5</text:p>
          </table:table-cell>
          <table:table-cell office:value-type="string">
            <office:annotation draw:style-name="gr1" draw:text-style-name="P1" svg:width="2.5555in" svg:height="0.6in" svg:x="8.9516in" svg:y="1.8543in" draw:caption-point-x="-8.9516in" draw:caption-point-y="-1.8543in">
              <dc:date>2004-06-27T00:00:00</dc:date>
              <text:p text:style-name="P1"><text:span text:style-name="T1">Angular momentum for spacecraft at GEO prior to deployment of cable.</text:span></text:p>
            </office:annotation>
            <text:p>Linitial=(cable+SC+HySys+HyFuel+CenSys)*42,170,0002*7.3x10-5</text:p>
          </table:table-cell>
          <table:table-cell table:number-columns-repeated="252"/>
        </table:table-row>
        <table:table-row table:style-name="ro1">
          <table:table-cell office:value-type="string">
            <text:p>Mom. Of In/kg for cable at touchdown</text:p>
          </table:table-cell>
          <table:table-cell table:style-name="ce2" office:value-type="float" office:value="3.7036E+015">
            <office:annotation draw:style-name="gr1" draw:text-style-name="P1" svg:width="2.35in" svg:height="0.7248in" svg:x="3.6469in" svg:y="2.0358in" draw:caption-point-x="-3.6469in" draw:caption-point-y="-2.0358in">
              <dc:date>2004-06-27T00:00:00</dc:date>
              <text:p text:style-name="P1"><text:span text:style-name="T1">For a cable and CW designed for 100,000 km length and a touchdown when 63100 km are deployed.</text:span></text:p>
            </office:annotation>
            <text:p>3.70E+15</text:p>
          </table:table-cell>
          <table:table-cell table:number-columns-repeated="254"/>
        </table:table-row>
        <table:table-row table:style-name="ro1">
          <table:table-cell office:value-type="string">
            <text:p>mean radius for Hydrazine thrust</text:p>
          </table:table-cell>
          <table:table-cell table:style-name="ce2" office:value-type="float" office:value="50000000">
            <text:p>5.00E+07</text:p>
          </table:table-cell>
          <table:table-cell office:value-type="float" office:value="6">
            <text:p>6</text:p>
          </table:table-cell>
          <table:table-cell office:value-type="string">
            <office:annotation draw:style-name="gr1" draw:text-style-name="P1" svg:width="2.2311in" svg:height="0.502in" svg:x="8.9646in" svg:y="2.2169in" draw:caption-point-x="-8.9646in" draw:caption-point-y="-2.2169in">
              <dc:date>2004-06-27T00:00:00</dc:date>
              <text:p text:style-name="P1"><text:span text:style-name="T1">Angular momentum of system when the cable touches Earth.</text:span></text:p>
            </office:annotation>
            <text:p>Lfinal= 3.7036e15 *(cable+SC+HySys+CenSys-dumpedmass )*7.3x10-5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Baseline Centaur mass from LEO to GEO</text:p>
          </table:table-cell>
          <table:table-cell table:formula="oooc:=[.G44]" office:value-type="float" office:value="4727.56352859926">
            <office:annotation draw:style-name="gr1" draw:text-style-name="P1" svg:width="1.2228in" svg:height="0.2512in" svg:x="3.6469in" svg:y="2.5795in" draw:caption-point-x="-3.6469in" draw:caption-point-y="-2.5795in">
              <dc:date>2004-06-27T00:00:00</dc:date>
              <text:p text:style-name="P1"><text:span text:style-name="T1">See G44 below</text:span></text:p>
            </office:annotation>
            <text:p>4727.56</text:p>
          </table:table-cell>
          <table:table-cell office:value-type="float" office:value="7">
            <text:p>7</text:p>
          </table:table-cell>
          <table:table-cell office:value-type="string">
            <office:annotation draw:style-name="gr1" draw:text-style-name="P1" svg:width="2.7134in" svg:height="0.8646in" svg:x="8.7807in" svg:y="2.5795in" draw:caption-point-x="-8.7807in" draw:caption-point-y="-2.5795in">
              <dc:date>2004-06-27T00:00:00</dc:date>
              <text:p text:style-name="P1"><text:span text:style-name="T1">Change in angular momentum due to the hydrazine firing. <text:s/>The 445 is the ISP, 20,000 is the firing time, 300 is the baseline mass and r is the altitude of the system. </text:span></text:p>
            </office:annotation>
            <text:p>Lfinal=Linitial+HySys*445*20,000/300*r</text:p>
          </table:table-cell>
          <table:table-cell table:number-columns-repeated="252"/>
        </table:table-row>
        <table:table-row table:style-name="ro1">
          <table:table-cell office:value-type="string">
            <text:p>Baseline Centaur dry mass</text:p>
          </table:table-cell>
          <table:table-cell office:value-type="float" office:value="3440">
            <text:p>3440</text:p>
          </table:table-cell>
          <table:table-cell table:number-columns-repeated="3"/>
          <table:table-cell table:style-name="ce2"/>
          <table:table-cell table:number-columns-repeated="250"/>
        </table:table-row>
        <table:table-row table:style-name="ro1">
          <table:table-cell office:value-type="string">
            <text:p>Baseline Centaur launch mass</text:p>
          </table:table-cell>
          <table:table-cell office:value-type="float" office:value="19200">
            <text:p>19200</text:p>
          </table:table-cell>
          <table:table-cell office:value-type="float" office:value="8">
            <text:p>8</text:p>
          </table:table-cell>
          <table:table-cell office:value-type="string">
            <office:annotation draw:style-name="gr1" draw:text-style-name="P1" svg:width="1.7374in" svg:height="0.3063in" svg:x="8.7807in" svg:y="2.9421in" draw:caption-point-x="-8.7807in" draw:caption-point-y="-2.9421in">
              <dc:date>2004-06-27T00:00:00</dc:date>
              <text:p text:style-name="P1"><text:span text:style-name="T1">Cable mass</text:span></text:p>
            </office:annotation>
            <text:p>Cable=22,000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office:annotation draw:style-name="gr1" draw:text-style-name="P1" svg:width="2.9028in" svg:height="0.7528in" svg:x="8.7807in" svg:y="3.1232in" draw:caption-point-x="-8.7807in" draw:caption-point-y="-3.1232in">
              <dc:date>2004-06-27T00:00:00</dc:date>
              <text:p text:style-name="P1"><text:span text:style-name="T1">Support structure for cable spool and spacecraft components such as braking motors, batteries, control system , etc.</text:span></text:p>
            </office:annotation>
            <text:p>SC=5000 <text:s text:c="4"/>SC=3000 may be more reasonable</text:p>
          </table:table-cell>
          <table:table-cell table:number-columns-repeated="252"/>
        </table:table-row>
        <table:table-row table:style-name="ro1">
          <table:table-cell office:value-type="string">
            <text:p>Baseline Hydrazine thrust</text:p>
          </table:table-cell>
          <table:table-cell office:value-type="float" office:value="445">
            <text:p>445</text:p>
          </table:table-cell>
          <table:table-cell table:number-columns-repeated="254"/>
        </table:table-row>
        <table:table-row table:style-name="ro1">
          <table:table-cell office:value-type="string">
            <text:p>Baseline Hydrazine burn time</text:p>
          </table:table-cell>
          <table:table-cell office:value-type="float" office:value="20000">
            <text:p>20000</text:p>
          </table:table-cell>
          <table:table-cell table:number-columns-repeated="3"/>
          <table:table-cell table:style-name="ce2"/>
          <table:table-cell table:number-columns-repeated="250"/>
        </table:table-row>
        <table:table-row table:style-name="ro1">
          <table:table-cell office:value-type="string">
            <text:p>Baseline Hydrazine system mass</text:p>
          </table:table-cell>
          <table:table-cell office:value-type="float" office:value="300">
            <text:p>300</text:p>
          </table:table-cell>
          <table:table-cell/>
          <table:table-cell table:style-name="ce1" office:value-type="string">
            <text:p>cenfuel</text:p>
          </table:table-cell>
          <table:table-cell table:formula="oooc:=([.B18]-[.B170])/([.B16]+[.B17])*([.E24]+[.E25]+[.E26]+[.E27])/(1-([.B18]-[.B17])/([.B16]+[.B17])*0.07)" office:value-type="float" office:value="126897.206856758">
            <office:annotation draw:style-name="gr1" draw:text-style-name="P1" svg:width="1.6587in" svg:height="0.3209in" svg:x="9.7272in" svg:y="3.6669in" draw:caption-point-x="-9.7272in" draw:caption-point-y="-3.6669in">
              <dc:date>2004-06-27T00:00:00</dc:date>
              <text:p text:style-name="P1"><text:span text:style-name="T1">Equation 3a above</text:span></text:p>
            </office:annotation>
            <text:p>126897.21</text:p>
          </table:table-cell>
          <table:table-cell table:number-columns-repeated="251"/>
        </table:table-row>
        <table:table-row table:style-name="ro1">
          <table:table-cell office:value-type="string">
            <text:p>Baseline Hydrazine fuel mass</text:p>
          </table:table-cell>
          <table:table-cell office:value-type="float" office:value="3000">
            <text:p>3000</text:p>
          </table:table-cell>
          <table:table-cell/>
          <table:table-cell table:style-name="ce1" office:value-type="string">
            <text:p>censys</text:p>
          </table:table-cell>
          <table:table-cell table:formula="oooc:=[.B17]+0.07*[.E22]" office:value-type="float" office:value="12322.8044799731">
            <office:annotation draw:style-name="gr1" draw:text-style-name="P1" svg:width="1.6587in" svg:height="0.2646in" svg:x="9.7272in" svg:y="3.8484in" draw:caption-point-x="-9.7272in" draw:caption-point-y="-3.8484in">
              <dc:date>2004-06-27T00:00:00</dc:date>
              <text:p text:style-name="P1"><text:span text:style-name="T1">Eq. 2a above</text:span></text:p>
            </office:annotation>
            <text:p>12322.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cable</text:p>
          </table:table-cell>
          <table:table-cell office:value-type="float" office:value="22000">
            <office:annotation draw:style-name="gr1" draw:text-style-name="P1" svg:width="1.6587in" svg:height="0.4327in" svg:x="9.7272in" svg:y="4.0295in" draw:caption-point-x="-9.7272in" draw:caption-point-y="-4.0295in">
              <dc:date>2004-06-27T00:00:00</dc:date>
              <text:p text:style-name="P1"><text:span text:style-name="T1">Fixed based on Shuttle capacity</text:span></text:p>
            </office:annotation>
            <text:p>22000</text:p>
          </table:table-cell>
          <table:table-cell table:number-columns-repeated="251"/>
        </table:table-row>
        <table:table-row table:style-name="ro1">
          <table:table-cell office:value-type="string">
            <text:p>Shuttle launch capacity</text:p>
          </table:table-cell>
          <table:table-cell office:value-type="float" office:value="24400">
            <text:p>24400</text:p>
          </table:table-cell>
          <table:table-cell/>
          <table:table-cell table:style-name="ce1" office:value-type="string">
            <text:p>sc</text:p>
          </table:table-cell>
          <table:table-cell table:formula="oooc:=[.B30]" office:value-type="float" office:value="5000">
            <office:annotation draw:style-name="gr1" draw:text-style-name="P1" svg:width="1.9425in" svg:height="0.6138in" svg:x="9.7272in" svg:y="4.211in" draw:caption-point-x="-9.7272in" draw:caption-point-y="-4.211in">
              <dc:date>2004-06-27T00:00:00</dc:date>
              <text:p text:style-name="P1"><text:span text:style-name="T1">Fixed based on structural capabilities and spacecraft design.</text:span></text:p>
            </office:annotation>
            <text:p>50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hysys</text:p>
          </table:table-cell>
          <table:table-cell office:value-type="float" office:value="1790">
            <office:annotation draw:style-name="gr1" draw:text-style-name="P1" svg:width="1.9965in" svg:height="0.4461in" svg:x="9.7272in" svg:y="4.3921in" draw:caption-point-x="-9.7272in" draw:caption-point-y="-4.3921in">
              <dc:date>2004-06-27T00:00:00</dc:date>
              <text:p text:style-name="P1"><text:span text:style-name="T1">Adjusted until Eq. 6 (F29) and Eq. 7 (F28) match</text:span></text:p>
            </office:annotation>
            <text:p>179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hyfuel</text:p>
          </table:table-cell>
          <table:table-cell table:formula="oooc:=10*[.E26]" office:value-type="float" office:value="17900">
            <office:annotation draw:style-name="gr1" draw:text-style-name="P1" svg:width="0.913in" svg:height="0.2933in" svg:x="9.7272in" svg:y="4.5732in" draw:caption-point-x="-9.7272in" draw:caption-point-y="-4.5732in">
              <dc:date>2004-06-27T00:00:00</dc:date>
              <text:p text:style-name="P1"><text:span text:style-name="T1">Eq. 1 above</text:span></text:p>
            </office:annotation>
            <text:p>17900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Linitial</text:p>
          </table:table-cell>
          <table:table-cell table:formula="oooc:=([.E24]+[.E25]+[.E26]+[.E27]+[.E23])*42170000^2*0.000073" office:value-type="float" office:value="7.66083866571081E+015">
            <office:annotation draw:style-name="gr1" draw:text-style-name="P1" svg:width="1.6173in" svg:height="0.2512in" svg:x="9.7272in" svg:y="4.7547in" draw:caption-point-x="-9.7272in" draw:caption-point-y="-4.7547in">
              <dc:date>2004-06-27T00:00:00</dc:date>
              <text:p text:style-name="P1"><text:span text:style-name="T1">Eq. 5 above</text:span></text:p>
            </office:annotation>
            <text:p>7.66E+01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Lfinal</text:p>
          </table:table-cell>
          <table:table-cell table:style-name="ce3" table:formula="oooc:=[.E28]+[.E26]*1480000000000" office:value-type="float" office:value="1.03100386657108E+016">
            <office:annotation draw:style-name="gr1" draw:text-style-name="P1" svg:width="1.387in" svg:height="0.265in" svg:x="9.7272in" svg:y="4.9358in" draw:caption-point-x="-9.7272in" draw:caption-point-y="-4.9358in">
              <dc:date>2004-06-27T00:00:00</dc:date>
              <text:p text:style-name="P1"><text:span text:style-name="T1">Eq. 7 above</text:span></text:p>
            </office:annotation>
            <text:p>1.03100E+16</text:p>
          </table:table-cell>
          <table:table-cell table:style-name="ce5" table:formula="oooc:=[.B13]*([.E24]+[.E25]+[.E26]+[.E23]+[.E33])*[.B5]" office:value-type="float" office:value="1.03086719225806E+016">
            <office:annotation draw:style-name="gr1" draw:text-style-name="P1" svg:width="1.2205in" svg:height="0.2791in" svg:x="10.6795in" svg:y="4.9358in" draw:caption-point-x="-10.6795in" draw:caption-point-y="-4.9358in">
              <dc:date>2004-06-27T00:00:00</dc:date>
              <text:p text:style-name="P1"><text:span text:style-name="T1">Eq. 6 above</text:span></text:p>
            </office:annotation>
            <text:p>1.0309E+16</text:p>
          </table:table-cell>
          <table:table-cell table:number-columns-repeated="250"/>
        </table:table-row>
        <table:table-row table:style-name="ro1">
          <table:table-cell office:value-type="string">
            <text:p>minimum mass of SC</text:p>
          </table:table-cell>
          <table:table-cell office:value-type="float" office:value="5000">
            <text:p>5000</text:p>
          </table:table-cell>
          <table:table-cell/>
          <table:table-cell table:style-name="ce1"/>
          <table:table-cell table:number-columns-repeated="252"/>
        </table:table-row>
        <table:table-row table:style-name="ro1">
          <table:table-cell table:number-columns-repeated="3"/>
          <table:table-cell table:style-name="ce1" office:value-type="string">
            <text:p>Total mass</text:p>
          </table:table-cell>
          <table:table-cell table:formula="oooc:=[.E22]+[.E23]+[.E24]+[.E25]+[.E26]+[.E27]" office:value-type="float" office:value="185910.011336731">
            <text:p>185910.01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number of shuttles</text:p>
          </table:table-cell>
          <table:table-cell table:formula="oooc:=[.E31]/24400" office:value-type="float" office:value="7.61926275970211">
            <text:p>7.62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mass tossed in end</text:p>
          </table:table-cell>
          <table:table-cell table:formula="oooc:=[.E24]/1.364-[.E26]-[.E25]-[.E23]" office:value-type="float" office:value="-2983.77222190857">
            <office:annotation draw:style-name="gr1" draw:text-style-name="P1" svg:width="2.9315in" svg:height="0.7528in" svg:x="9.7272in" svg:y="5.661in" draw:caption-point-x="-9.7272in" draw:caption-point-y="-5.661in">
              <dc:date>2004-06-27T00:00:00</dc:date>
              <text:p text:style-name="P1"><text:span text:style-name="T1">Mass that should be dumped after Centaur firing and before hydrazine firing. <text:s/>This much mass is not needed as counterweight.</text:span></text:p>
            </office:annotation>
            <text:p>-2983.77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"/>
          <table:table-cell table:number-columns-repeated="252"/>
        </table:table-row>
        <table:table-row table:style-name="ro1">
          <table:table-cell table:number-columns-repeated="3"/>
          <table:table-cell table:style-name="ce1" office:value-type="string">
            <text:p>solved by adjusting hysys until Lfinal matched</text:p>
          </table:table-cell>
          <table:table-cell table:number-columns-repeated="252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252"/>
        </table:table-row>
        <table:table-row table:style-name="ro1">
          <table:table-cell table:number-columns-repeated="3"/>
          <table:table-cell table:style-name="ce1" office:value-type="string">
            <text:p>final dry mass</text:p>
          </table:table-cell>
          <table:table-cell table:formula="oooc:=[.E27]+[.E26]+[.E25]+[.E24]+[.E23]" office:value-type="float" office:value="59012.8044799731">
            <office:annotation draw:style-name="gr1" draw:text-style-name="P1" svg:width="2.1465in" svg:height="0.4043in" svg:x="9.7272in" svg:y="6.7484in" draw:caption-point-x="-9.7272in" draw:caption-point-y="-6.7484in">
              <dc:date>2004-06-27T00:00:00</dc:date>
              <text:p text:style-name="P1"><text:span text:style-name="T1">The total dry mass of the system at launch.</text:span></text:p>
            </office:annotation>
            <text:p>59012.8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fuel mass</text:p>
          </table:table-cell>
          <table:table-cell table:formula="oooc:=[.E39]*(EXP([.F44]/[.D44]/9.8)-1)" office:value-type="float" office:value="113870.164014981">
            <office:annotation draw:style-name="gr1" draw:text-style-name="P1" svg:width="2.1591in" svg:height="0.5854in" svg:x="9.7272in" svg:y="6.9299in" draw:caption-point-x="-9.7272in" draw:caption-point-y="-6.9299in">
              <dc:date>2004-06-27T00:00:00</dc:date>
              <text:p text:style-name="P1"><text:span text:style-name="T1">Fuel mass required for the dry mass in E39 based on ISP calculations from Wertz</text:span></text:p>
            </office:annotation>
            <text:p>113870.16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 office:value-type="string">
            <text:p>total</text:p>
          </table:table-cell>
          <table:table-cell table:formula="oooc:=[.E39]+[.E40]" office:value-type="float" office:value="172882.968494954">
            <office:annotation draw:style-name="gr1" draw:text-style-name="P1" svg:width="3.1217in" svg:height="0.7528in" svg:x="9.7272in" svg:y="7.111in" draw:caption-point-x="-9.7272in" draw:caption-point-y="-7.111in">
              <dc:date>2004-06-27T00:00:00</dc:date>
              <text:p text:style-name="P1"><text:span text:style-name="T1">Total mass to be launched based on dry mass and fuel calculations. <text:s/>This is different from above probably because the Centaur system is not ideal.</text:span></text:p>
            </office:annotation>
            <text:p>172882.97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"/>
          <table:table-cell table:number-columns-repeated="252"/>
        </table:table-row>
        <table:table-row table:style-name="ro1">
          <table:table-cell table:number-columns-repeated="3"/>
          <table:table-cell table:style-name="ce1" office:value-type="string">
            <text:p>isp</text:p>
          </table:table-cell>
          <table:table-cell table:style-name="ce4" office:value-type="string">
            <text:p>Centaur Fuel</text:p>
          </table:table-cell>
          <table:table-cell table:style-name="ce4" office:value-type="string">
            <text:p>DV</text:p>
          </table:table-cell>
          <table:table-cell table:style-name="ce4" office:value-type="string">
            <text:p>payload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1" office:value-type="float" office:value="446">
            <office:annotation draw:style-name="gr1" draw:text-style-name="P1" svg:width="1.5941in" svg:height="0.2791in" svg:x="7.5563in" svg:y="8.115in" draw:caption-point-x="-7.5563in" draw:caption-point-y="-8.115in">
              <dc:date>2004-06-27T00:00:00</dc:date>
              <text:p text:style-name="P1"><text:span text:style-name="T1">Upperstage ideal ISP</text:span></text:p>
            </office:annotation>
            <text:p>446</text:p>
          </table:table-cell>
          <table:table-cell table:style-name="ce4" table:formula="oooc:=[.B18]-[.B17]" office:value-type="float" office:value="15760">
            <office:annotation draw:style-name="gr1" draw:text-style-name="P1" svg:width="1.6957in" svg:height="0.5583in" svg:x="8.5713in" svg:y="8.0732in" draw:caption-point-x="-8.5713in" draw:caption-point-y="-8.0732in">
              <dc:date>2004-06-27T00:00:00</dc:date>
              <text:p text:style-name="P1"><text:span text:style-name="T1">Single, off-the-shelf Centaur system fuel load</text:span></text:p>
            </office:annotation>
            <text:p>15760</text:p>
          </table:table-cell>
          <table:table-cell table:style-name="ce4" office:value-type="float" office:value="4698">
            <office:annotation draw:style-name="gr1" draw:text-style-name="P1" svg:width="2.8331in" svg:height="0.5858in" svg:x="10.6795in" svg:y="7.6547in" draw:caption-point-x="-10.6795in" draw:caption-point-y="-7.6547in">
              <dc:date>2004-06-27T00:00:00</dc:date>
              <text:p text:style-name="P1"><text:span text:style-name="T1">DV (4698?) required to go from LEO to a GEO orbit and flatten the orbit 28° into the equatorial plane.</text:span></text:p>
            </office:annotation>
            <text:p>4698</text:p>
          </table:table-cell>
          <table:table-cell table:style-name="ce4" table:formula="oooc:=[.E44]/(EXP([.F44]/[.D44]/9.8)-1)-[.B17]" office:value-type="float" office:value="4727.56352859926">
            <office:annotation draw:style-name="gr1" draw:text-style-name="P1" svg:width="2.2638in" svg:height="0.8087in" svg:x="11.5602in" svg:y="7.6547in" draw:caption-point-x="-11.5602in" draw:caption-point-y="-7.6547in">
              <dc:date>2004-06-27T00:00:00</dc:date>
              <text:p text:style-name="P1"><text:span text:style-name="T1">Payload that a single Centaur can move from a LEO orbit to a GEO orbit and flatten the plane based on the DV in F44</text:span></text:p>
            </office:annotation>
            <text:p>4727.56</text:p>
          </table:table-cell>
          <table:table-cell table:number-columns-repeated="249"/>
        </table:table-row>
        <table:table-row table:style-name="ro1" table:number-rows-repeated="7">
          <table:table-cell table:number-columns-repeated="3"/>
          <table:table-cell table:style-name="ce1"/>
          <table:table-cell table:number-columns-repeated="252"/>
        </table:table-row>
        <table:table-row table:style-name="ro1" table:number-rows-repeated="118">
          <table:table-cell table:number-columns-repeated="256"/>
        </table:table-row>
        <table:table-row table:style-name="ro1">
          <table:table-cell/>
          <table:table-cell/>
          <table:table-cell table:number-columns-repeated="254"/>
        </table:table-row>
        <table:table-row table:style-name="ro1" table:number-rows-repeated="653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4" number:min-integer-digits="1" number:min-exponent-digits="2"/>
    </number:number-style>
    <number:number-style style:name="N129">
      <number:scientific-number number:decimal-places="5" number:min-integer-digits="1" number:min-exponent-digits="2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06/28/2008</text:date>, <text:time>12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radley Carl Edwards</meta:initial-creator>
    <meta:creation-date>2000-08-18T22:48:59</meta:creation-date>
    <dc:creator>Bradley Carl Edwards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9"/>
  </office:meta>
</office:document-meta>
</file>